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Currency" style:data-style-name="N37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" style:family="table-cell" style:parent-style-name="Currency" style:data-style-name="N37"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uk-comparisons-to-financial-year-2026">UK comparisons - to financial year 20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style-name="ce1"/>
          <table:table-cell table:number-columns-repeated="16381"/>
        </table:table-row>
        <table:table-row table:number-rows-repeated="1048572" table:style-name="ro2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7">
            <text:p>Figure 4: Average scheduled repayment per year from 2009-10 to 2025-26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Table 4C (iii) of the individual publications (Table 4B (iii) for Scotland)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NI</text:p>
          </table:table-cell>
          <table:table-cell office:value-type="string" table:style-name="ce9">
            <text:p>Scotla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09-10</text:p>
          </table:table-cell>
          <table:table-cell office:value-type="currency" office:value="500" table:style-name="ce10">
            <text:p><text:s/>£500<text:s/></text:p>
          </table:table-cell>
          <table:table-cell office:value-type="currency" office:value="460" table:style-name="ce10">
            <text:p><text:s/>£460<text:s/></text:p>
          </table:table-cell>
          <table:table-cell office:value-type="currency" office:value="500" table:style-name="ce10">
            <text:p><text:s/>£500<text:s/></text:p>
          </table:table-cell>
          <table:table-cell office:value-type="currency" office:value="460" table:style-name="ce10">
            <text:p><text:s/>£4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0-11</text:p>
          </table:table-cell>
          <table:table-cell office:value-type="currency" office:value="660" table:style-name="ce10">
            <text:p><text:s/>£660<text:s/></text:p>
          </table:table-cell>
          <table:table-cell office:value-type="currency" office:value="670" table:style-name="ce10">
            <text:p><text:s/>£670<text:s/></text:p>
          </table:table-cell>
          <table:table-cell office:value-type="currency" office:value="690" table:style-name="ce10">
            <text:p><text:s/>£690<text:s/></text:p>
          </table:table-cell>
          <table:table-cell office:value-type="currency" office:value="600" table:style-name="ce10">
            <text:p><text:s/>£6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1-12</text:p>
          </table:table-cell>
          <table:table-cell office:value-type="currency" office:value="780" table:style-name="ce10">
            <text:p><text:s/>£780<text:s/></text:p>
          </table:table-cell>
          <table:table-cell office:value-type="currency" office:value="870" table:style-name="ce10">
            <text:p><text:s/>£870<text:s/></text:p>
          </table:table-cell>
          <table:table-cell office:value-type="currency" office:value="810" table:style-name="ce10">
            <text:p><text:s/>£810<text:s/></text:p>
          </table:table-cell>
          <table:table-cell office:value-type="currency" office:value="680" table:style-name="ce10">
            <text:p><text:s/>£6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2-13</text:p>
          </table:table-cell>
          <table:table-cell office:value-type="currency" office:value="830" table:style-name="ce10">
            <text:p><text:s/>£830<text:s/></text:p>
          </table:table-cell>
          <table:table-cell office:value-type="currency" office:value="790" table:style-name="ce10">
            <text:p><text:s/>£790<text:s/></text:p>
          </table:table-cell>
          <table:table-cell office:value-type="currency" office:value="840" table:style-name="ce10">
            <text:p><text:s/>£840<text:s/></text:p>
          </table:table-cell>
          <table:table-cell office:value-type="currency" office:value="700" table:style-name="ce10">
            <text:p><text:s/>£7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810" table:style-name="ce10">
            <text:p><text:s/>£810<text:s/></text:p>
          </table:table-cell>
          <table:table-cell office:value-type="currency" office:value="780" table:style-name="ce10">
            <text:p><text:s/>£780<text:s/></text:p>
          </table:table-cell>
          <table:table-cell office:value-type="currency" office:value="830" table:style-name="ce10">
            <text:p><text:s/>£830<text:s/></text:p>
          </table:table-cell>
          <table:table-cell office:value-type="currency" office:value="660" table:style-name="ce10">
            <text:p><text:s/>£6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790" table:style-name="ce10">
            <text:p><text:s/>£790<text:s/></text:p>
          </table:table-cell>
          <table:table-cell office:value-type="currency" office:value="760" table:style-name="ce10">
            <text:p><text:s/>£760<text:s/></text:p>
          </table:table-cell>
          <table:table-cell office:value-type="currency" office:value="830" table:style-name="ce10">
            <text:p><text:s/>£830<text:s/></text:p>
          </table:table-cell>
          <table:table-cell office:value-type="currency" office:value="620" table:style-name="ce10">
            <text:p><text:s/>£62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760" table:style-name="ce10">
            <text:p><text:s/>£760<text:s/></text:p>
          </table:table-cell>
          <table:table-cell office:value-type="currency" office:value="720" table:style-name="ce10">
            <text:p><text:s/>£720<text:s/></text:p>
          </table:table-cell>
          <table:table-cell office:value-type="currency" office:value="750" table:style-name="ce10">
            <text:p><text:s/>£750<text:s/></text:p>
          </table:table-cell>
          <table:table-cell office:value-type="currency" office:value="590" table:style-name="ce10">
            <text:p><text:s/>£5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760" table:style-name="ce10">
            <text:p><text:s/>£760<text:s/></text:p>
          </table:table-cell>
          <table:table-cell office:value-type="currency" office:value="620" table:style-name="ce10">
            <text:p><text:s/>£620<text:s/></text:p>
          </table:table-cell>
          <table:table-cell office:value-type="currency" office:value="780" table:style-name="ce10">
            <text:p><text:s/>£780<text:s/></text:p>
          </table:table-cell>
          <table:table-cell office:value-type="currency" office:value="560" table:style-name="ce10">
            <text:p><text:s/>£5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800" table:style-name="ce10">
            <text:p><text:s/>£800<text:s/></text:p>
          </table:table-cell>
          <table:table-cell office:value-type="currency" office:value="660" table:style-name="ce10">
            <text:p><text:s/>£660<text:s/></text:p>
          </table:table-cell>
          <table:table-cell office:value-type="currency" office:value="850" table:style-name="ce10">
            <text:p><text:s/>£850<text:s/></text:p>
          </table:table-cell>
          <table:table-cell office:value-type="currency" office:value="570" table:style-name="ce10">
            <text:p><text:s/>£5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1030" table:style-name="ce10">
            <text:p><text:s/>£1,030<text:s/></text:p>
          </table:table-cell>
          <table:table-cell office:value-type="currency" office:value="820" table:style-name="ce10">
            <text:p><text:s/>£820<text:s/></text:p>
          </table:table-cell>
          <table:table-cell office:value-type="currency" office:value="960" table:style-name="ce10">
            <text:p><text:s/>£960<text:s/></text:p>
          </table:table-cell>
          <table:table-cell office:value-type="currency" office:value="790" table:style-name="ce10">
            <text:p><text:s/>£7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990" table:style-name="ce10">
            <text:p><text:s/>£990<text:s/></text:p>
          </table:table-cell>
          <table:table-cell office:value-type="currency" office:value="770" table:style-name="ce10">
            <text:p><text:s/>£770<text:s/></text:p>
          </table:table-cell>
          <table:table-cell office:value-type="currency" office:value="960" table:style-name="ce10">
            <text:p><text:s/>£960<text:s/></text:p>
          </table:table-cell>
          <table:table-cell office:value-type="currency" office:value="820" table:style-name="ce10">
            <text:p><text:s/>£82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1030" table:style-name="ce10">
            <text:p><text:s/>£1,030<text:s/></text:p>
          </table:table-cell>
          <table:table-cell office:value-type="currency" office:value="820" table:style-name="ce10">
            <text:p><text:s/>£820<text:s/></text:p>
          </table:table-cell>
          <table:table-cell office:value-type="currency" office:value="980" table:style-name="ce10">
            <text:p><text:s/>£980<text:s/></text:p>
          </table:table-cell>
          <table:table-cell office:value-type="currency" office:value="870" table:style-name="ce10">
            <text:p><text:s/>£8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960" table:style-name="ce10">
            <text:p><text:s/>£960<text:s/></text:p>
          </table:table-cell>
          <table:table-cell office:value-type="currency" office:value="770" table:style-name="ce10">
            <text:p><text:s/>£770<text:s/></text:p>
          </table:table-cell>
          <table:table-cell office:value-type="currency" office:value="990" table:style-name="ce10">
            <text:p><text:s/>£990<text:s/></text:p>
          </table:table-cell>
          <table:table-cell office:value-type="currency" office:value="780" table:style-name="ce10">
            <text:p><text:s/>£7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960" table:style-name="ce10">
            <text:p><text:s/>£960<text:s/></text:p>
          </table:table-cell>
          <table:table-cell office:value-type="currency" office:value="760" table:style-name="ce10">
            <text:p><text:s/>£760<text:s/></text:p>
          </table:table-cell>
          <table:table-cell office:value-type="currency" office:value="1000" table:style-name="ce10">
            <text:p><text:s/>£1,000<text:s/></text:p>
          </table:table-cell>
          <table:table-cell office:value-type="currency" office:value="830" table:style-name="ce10">
            <text:p><text:s/>£8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980" table:style-name="ce11">
            <text:p><text:s/>£980<text:s/></text:p>
          </table:table-cell>
          <table:table-cell office:value-type="currency" office:value="760" table:style-name="ce11">
            <text:p><text:s/>£760<text:s/></text:p>
          </table:table-cell>
          <table:table-cell office:value-type="currency" office:value="1040" table:style-name="ce11">
            <text:p><text:s/>£1,040<text:s/></text:p>
          </table:table-cell>
          <table:table-cell office:value-type="currency" office:value="870" table:style-name="ce11">
            <text:p><text:s/>£8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940" table:style-name="ce11">
            <text:p><text:s/>£940<text:s/></text:p>
          </table:table-cell>
          <table:table-cell office:value-type="currency" office:value="740" table:style-name="ce11">
            <text:p><text:s/>£740<text:s/></text:p>
          </table:table-cell>
          <table:table-cell office:value-type="currency" office:value="1050" table:style-name="ce11">
            <text:p><text:s/>£1,050<text:s/></text:p>
          </table:table-cell>
          <table:table-cell office:value-type="currency" office:value="860" table:style-name="ce11">
            <text:p><text:s/>£8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950" table:style-name="ce11">
            <text:p><text:s/>£950<text:s/></text:p>
          </table:table-cell>
          <table:table-cell office:value-type="currency" office:value="720" table:style-name="ce11">
            <text:p><text:s/>£720<text:s/></text:p>
          </table:table-cell>
          <table:table-cell office:value-type="currency" office:value="1090" table:style-name="ce11">
            <text:p><text:s/>£1,090<text:s/></text:p>
          </table:table-cell>
          <table:table-cell office:value-type="currency" office:value="910" table:style-name="ce11">
            <text:p><text:s/>£910<text:s/>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Figure_4.A4:Figure_4.E2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30T10:28:15Z</meta:creation-date>
    <dc:date>2026-06-01T09:01:18Z</dc:date>
  </office:meta>
</office:document-meta>
</file>