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6972222222222cm" style:use-optimal-column-width="true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6">UK comparisons - to financial year 20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style-name="ce1"/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  <table:table table:name="Figure_1a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7">
            <text:p>Figure 1a/1b: Outstanding income contingent student loans balance from 2013-14 to 2025-26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1 (Table 1a and 1b for England) of the individual publication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 HE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ngland F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13-14</text:p>
          </table:table-cell>
          <table:table-cell office:value-type="currency" office:value="54.355263212789993" table:style-name="ce10">
            <text:p><text:s/>£54.4<text:s/></text:p>
          </table:table-cell>
          <table:table-cell office:value-type="currency" office:value="2.6111334060599996" table:style-name="ce10">
            <text:p><text:s/>£2.6<text:s/></text:p>
          </table:table-cell>
          <table:table-cell office:value-type="currency" office:value="2.1605788866399993" table:style-name="ce10">
            <text:p><text:s/>£2.2<text:s/></text:p>
          </table:table-cell>
          <table:table-cell office:value-type="currency" office:value="3.0999141039799998" table:style-name="ce10">
            <text:p><text:s/>£3.1<text:s/></text:p>
          </table:table-cell>
          <table:table-cell office:value-type="currency" office:value="7.2427322969999985E-2" table:style-name="ce10">
            <text:p><text:s/>£0.1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4-15</text:p>
          </table:table-cell>
          <table:table-cell office:value-type="currency" office:value="64.735326367330003" table:style-name="ce10">
            <text:p><text:s/>£64.7<text:s/></text:p>
          </table:table-cell>
          <table:table-cell office:value-type="currency" office:value="2.9252524103999993" table:style-name="ce10">
            <text:p><text:s/>£2.9<text:s/></text:p>
          </table:table-cell>
          <table:table-cell office:value-type="currency" office:value="2.4290370636700005" table:style-name="ce10">
            <text:p><text:s/>£2.4<text:s/></text:p>
          </table:table-cell>
          <table:table-cell office:value-type="currency" office:value="3.5374191793799992" table:style-name="ce10">
            <text:p><text:s/>£3.5<text:s/></text:p>
          </table:table-cell>
          <table:table-cell office:value-type="currency" office:value="0.21702532821000001" table:style-name="ce10">
            <text:p><text:s/>£0.2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5-16</text:p>
          </table:table-cell>
          <table:table-cell office:value-type="currency" office:value="76.252767971069986" table:style-name="ce10">
            <text:p><text:s/>£76.3<text:s/></text:p>
          </table:table-cell>
          <table:table-cell office:value-type="currency" office:value="3.26788848203" table:style-name="ce10">
            <text:p><text:s/>£3.3<text:s/></text:p>
          </table:table-cell>
          <table:table-cell office:value-type="currency" office:value="2.7070509721999998" table:style-name="ce10">
            <text:p><text:s/>£2.7<text:s/></text:p>
          </table:table-cell>
          <table:table-cell office:value-type="currency" office:value="3.99313167112" table:style-name="ce10">
            <text:p><text:s/>£4.0<text:s/></text:p>
          </table:table-cell>
          <table:table-cell office:value-type="currency" office:value="0.38725204388000006" table:style-name="ce10">
            <text:p><text:s/>£0.4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6-17</text:p>
          </table:table-cell>
          <table:table-cell office:value-type="currency" office:value="89.343916467239993" table:style-name="ce10">
            <text:p><text:s/>£89.3<text:s/></text:p>
          </table:table-cell>
          <table:table-cell office:value-type="currency" office:value="3.6506965182300006" table:style-name="ce10">
            <text:p><text:s/>£3.7<text:s/></text:p>
          </table:table-cell>
          <table:table-cell office:value-type="currency" office:value="2.9933153802699999" table:style-name="ce10">
            <text:p><text:s/>£3.0<text:s/></text:p>
          </table:table-cell>
          <table:table-cell office:value-type="currency" office:value="4.4773879410099999" table:style-name="ce10">
            <text:p><text:s/>£4.5<text:s/></text:p>
          </table:table-cell>
          <table:table-cell office:value-type="currency" office:value="0.62970724499000008" table:style-name="ce10">
            <text:p><text:s/>£0.6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7-18</text:p>
          </table:table-cell>
          <table:table-cell office:value-type="currency" office:value="104.4570716269" table:style-name="ce10">
            <text:p><text:s/>£104.5<text:s/></text:p>
          </table:table-cell>
          <table:table-cell office:value-type="currency" office:value="4.1051631997800007" table:style-name="ce10">
            <text:p><text:s/>£4.1<text:s/></text:p>
          </table:table-cell>
          <table:table-cell office:value-type="currency" office:value="3.2874429759399999" table:style-name="ce10">
            <text:p><text:s/>£3.3<text:s/></text:p>
          </table:table-cell>
          <table:table-cell office:value-type="currency" office:value="4.97987716006" table:style-name="ce10">
            <text:p><text:s/>£5.0<text:s/></text:p>
          </table:table-cell>
          <table:table-cell office:value-type="currency" office:value="0.84066153398999988" table:style-name="ce10">
            <text:p><text:s/>£0.8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8-19</text:p>
          </table:table-cell>
          <table:table-cell office:value-type="currency" office:value="121.81342459666" table:style-name="ce10">
            <text:p><text:s/>£121.8<text:s/></text:p>
          </table:table-cell>
          <table:table-cell office:value-type="currency" office:value="4.6879644082499992" table:style-name="ce10">
            <text:p><text:s/>£4.7<text:s/></text:p>
          </table:table-cell>
          <table:table-cell office:value-type="currency" office:value="3.5976588485299996" table:style-name="ce10">
            <text:p><text:s/>£3.6<text:s/></text:p>
          </table:table-cell>
          <table:table-cell office:value-type="currency" office:value="5.5150327981899983" table:style-name="ce10">
            <text:p><text:s/>£5.5<text:s/></text:p>
          </table:table-cell>
          <table:table-cell office:value-type="currency" office:value="1.04156310404" table:style-name="ce10">
            <text:p><text:s/>£1.0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9-20</text:p>
          </table:table-cell>
          <table:table-cell office:value-type="currency" office:value="140.09280065011001" table:style-name="ce10">
            <text:p><text:s/>£140.1<text:s/></text:p>
          </table:table-cell>
          <table:table-cell office:value-type="currency" office:value="5.3372911251199993" table:style-name="ce10">
            <text:p><text:s/>£5.3<text:s/></text:p>
          </table:table-cell>
          <table:table-cell office:value-type="currency" office:value="3.8493044263099998" table:style-name="ce10">
            <text:p><text:s/>£3.8<text:s/></text:p>
          </table:table-cell>
          <table:table-cell office:value-type="currency" office:value="5.957530223950001" table:style-name="ce10">
            <text:p><text:s/>£6.0<text:s/></text:p>
          </table:table-cell>
          <table:table-cell office:value-type="currency" office:value="1.2480274211" table:style-name="ce10">
            <text:p><text:s/>£1.2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0-21</text:p>
          </table:table-cell>
          <table:table-cell office:value-type="currency" office:value="160.59429062173004" table:style-name="ce10">
            <text:p><text:s/>£160.6<text:s/></text:p>
          </table:table-cell>
          <table:table-cell office:value-type="currency" office:value="6.1648184767999998" table:style-name="ce10">
            <text:p><text:s/>£6.2<text:s/></text:p>
          </table:table-cell>
          <table:table-cell office:value-type="currency" office:value="4.1268483943099996" table:style-name="ce10">
            <text:p><text:s/>£4.1<text:s/></text:p>
          </table:table-cell>
          <table:table-cell office:value-type="currency" office:value="6.4544536935399996" table:style-name="ce10">
            <text:p><text:s/>£6.5<text:s/></text:p>
          </table:table-cell>
          <table:table-cell office:value-type="currency" office:value="1.42143071736" table:style-name="ce10">
            <text:p><text:s/>£1.4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1-22</text:p>
          </table:table-cell>
          <table:table-cell office:value-type="currency" office:value="181.61227902856001" table:style-name="ce10">
            <text:p><text:s/>£181.6<text:s/></text:p>
          </table:table-cell>
          <table:table-cell office:value-type="currency" office:value="7.0508078337800004" table:style-name="ce10">
            <text:p><text:s/>£7.1<text:s/></text:p>
          </table:table-cell>
          <table:table-cell office:value-type="currency" office:value="4.3903758395899999" table:style-name="ce10">
            <text:p><text:s/>£4.4<text:s/></text:p>
          </table:table-cell>
          <table:table-cell office:value-type="currency" office:value="6.9832808737199992" table:style-name="ce10">
            <text:p><text:s/>£7.0<text:s/></text:p>
          </table:table-cell>
          <table:table-cell office:value-type="currency" office:value="1.5456569681100001" table:style-name="ce10">
            <text:p><text:s/>£1.5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2-23</text:p>
          </table:table-cell>
          <table:table-cell office:value-type="currency" office:value="205.56876547478001" table:style-name="ce10">
            <text:p><text:s/>£205.6<text:s/></text:p>
          </table:table-cell>
          <table:table-cell office:value-type="currency" office:value="8.0403154775800019" table:style-name="ce10">
            <text:p><text:s/>£8.0<text:s/></text:p>
          </table:table-cell>
          <table:table-cell office:value-type="currency" office:value="4.6835803888700012" table:style-name="ce10">
            <text:p><text:s/>£4.7<text:s/></text:p>
          </table:table-cell>
          <table:table-cell office:value-type="currency" office:value="7.5601737023099993" table:style-name="ce10">
            <text:p><text:s/>£7.6<text:s/></text:p>
          </table:table-cell>
          <table:table-cell office:value-type="currency" office:value="1.66349838686" table:style-name="ce10">
            <text:p><text:s/>£1.7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3-24</text:p>
          </table:table-cell>
          <table:table-cell office:value-type="currency" office:value="236.1676943759" table:style-name="ce10">
            <text:p><text:s/>£236.2<text:s/></text:p>
          </table:table-cell>
          <table:table-cell office:value-type="currency" office:value="9.3049965104400005" table:style-name="ce10">
            <text:p><text:s/>£9.3<text:s/></text:p>
          </table:table-cell>
          <table:table-cell office:value-type="currency" office:value="5.1492955552599984" table:style-name="ce10">
            <text:p><text:s/>£5.1<text:s/></text:p>
          </table:table-cell>
          <table:table-cell office:value-type="currency" office:value="8.4172679972999997" table:style-name="ce10">
            <text:p><text:s/>£8.4<text:s/></text:p>
          </table:table-cell>
          <table:table-cell office:value-type="currency" office:value="1.79023959653" table:style-name="ce10">
            <text:p><text:s/>£1.8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4-25</text:p>
          </table:table-cell>
          <table:table-cell office:value-type="currency" office:value="266.59248302686007" table:style-name="ce10">
            <text:p><text:s/>£266.6<text:s/></text:p>
          </table:table-cell>
          <table:table-cell office:value-type="currency" office:value="10.61143434741" table:style-name="ce10">
            <text:p><text:s/>£10.6<text:s/></text:p>
          </table:table-cell>
          <table:table-cell office:value-type="currency" office:value="5.6083608813999994" table:style-name="ce10">
            <text:p><text:s/>£5.6<text:s/></text:p>
          </table:table-cell>
          <table:table-cell office:value-type="currency" office:value="9.4018233928400008" table:style-name="ce10">
            <text:p><text:s/>£9.4<text:s/></text:p>
          </table:table-cell>
          <table:table-cell office:value-type="currency" office:value="1.8906978866000004" table:style-name="ce10">
            <text:p><text:s/>£1.9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5-26</text:p>
          </table:table-cell>
          <table:table-cell office:value-type="currency" office:value="294.58375238052997" table:style-name="ce10">
            <text:p><text:s/>£294.6<text:s/></text:p>
          </table:table-cell>
          <table:table-cell office:value-type="currency" office:value="11.838402424969999" table:style-name="ce10">
            <text:p><text:s/>£11.8<text:s/></text:p>
          </table:table-cell>
          <table:table-cell office:value-type="currency" office:value="6.01731113647" table:style-name="ce10">
            <text:p><text:s/>£6.0<text:s/></text:p>
          </table:table-cell>
          <table:table-cell office:value-type="currency" office:value="10.37883489733" table:style-name="ce10">
            <text:p><text:s/>£10.4<text:s/></text:p>
          </table:table-cell>
          <table:table-cell office:value-type="currency" office:value="1.95947923659" table:style-name="ce10">
            <text:p><text:s/>£2.0<text:s/>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1a_b.A4:Figure_1a_b.F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0T11:20:17Z</meta:creation-date>
    <dc:date>2026-06-01T08:42:04Z</dc:date>
  </office:meta>
</office:document-meta>
</file>