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2.25pt"/>
    </style:style>
    <style:style style:name="co2" style:family="table-column">
      <style:table-column-properties fo:break-before="auto" style:column-width="58.71pt"/>
    </style:style>
    <style:style style:name="co3" style:family="table-column">
      <style:table-column-properties fo:break-before="auto" style:column-width="68.26pt"/>
    </style:style>
    <style:style style:name="co4" style:family="table-column">
      <style:table-column-properties fo:break-before="auto" style:column-width="43.99pt"/>
    </style:style>
    <style:style style:name="co5" style:family="table-column">
      <style:table-column-properties fo:break-before="auto" style:column-width="64.46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Million_20_Hours_20_Fund_20_2_20_Award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7" style:family="table-cell" style:parent-style-name="Default" style:data-style-name="N125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8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fo:border-bottom="1.76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name-complex="Aptos Narrow" style:font-size-complex="11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name-complex="Aptos Narrow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illion Hours Fund 2 Award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Local Authority</text:p>
          </table:table-cell>
          <table:table-cell table:style-name="ce4" office:value-type="string" calcext:value-type="string">
            <text:p>Nbr of Awards</text:p>
          </table:table-cell>
          <table:table-cell table:style-name="ce7" office:value-type="string" calcext:value-type="string">
            <text:p>Total Grant Award for LA</text:p>
          </table:table-cell>
          <table:table-cell table:style-name="ce10" table:number-columns-repeated="23"/>
          <table:table-cell table:number-columns-repeated="998"/>
        </table:table-row>
        <table:table-row table:style-name="ro1">
          <table:table-cell table:style-name="ce2" office:value-type="string" calcext:value-type="string">
            <text:p>Aru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5003" calcext:value-type="float">
            <text:p>£85,00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shfiel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2485" calcext:value-type="float">
            <text:p>£92,48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king and Dagenham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35265" calcext:value-type="float">
            <text:p>£35,26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rnet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01075" calcext:value-type="float">
            <text:p>£101,0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asildon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87851" calcext:value-type="float">
            <text:p>£87,8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irmingham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504422" calcext:value-type="float">
            <text:p>£504,42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ckburn with Darwen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88811" calcext:value-type="float">
            <text:p>£188,81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lackpool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76644" calcext:value-type="float">
            <text:p>£76,6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olton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81760" calcext:value-type="float">
            <text:p>£181,7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acknell Forest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5830" calcext:value-type="float">
            <text:p>£85,83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adford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15149" calcext:value-type="float">
            <text:p>£215,14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nt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70336" calcext:value-type="float">
            <text:p>£270,33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ghton and Hov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1293" calcext:value-type="float">
            <text:p>£91,2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istol, City of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97200" calcext:value-type="float">
            <text:p>£197,2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omley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7204" calcext:value-type="float">
            <text:p>£87,20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uckinghamshir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34763" calcext:value-type="float">
            <text:p>£34,7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ntral Bedfordshir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00000" calcext:value-type="float">
            <text:p>£10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arnwoo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7020" calcext:value-type="float">
            <text:p>£97,0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eshire West and Chester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130356" calcext:value-type="float">
            <text:p>£130,3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hichester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48557" calcext:value-type="float">
            <text:p>£48,55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lchester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7608" calcext:value-type="float">
            <text:p>£87,6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unty Durham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61337" calcext:value-type="float">
            <text:p>£261,33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ventry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9971" calcext:value-type="float">
            <text:p>£99,9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oydon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52620" calcext:value-type="float">
            <text:p>£152,6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umberlan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38167" calcext:value-type="float">
            <text:p>£38,1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rby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87383" calcext:value-type="float">
            <text:p>£387,38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oncaster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45102" calcext:value-type="float">
            <text:p>£45,1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udley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75000" calcext:value-type="float">
            <text:p>£75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ling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8758" calcext:value-type="float">
            <text:p>£98,7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 Suffolk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13635" calcext:value-type="float">
            <text:p>£113,63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astleigh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30074" calcext:value-type="float">
            <text:p>£30,07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fiel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33372" calcext:value-type="float">
            <text:p>£33,37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rewash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7175" calcext:value-type="float">
            <text:p>£87,1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nlan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0771" calcext:value-type="float">
            <text:p>£50,7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oucester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3050" calcext:value-type="float">
            <text:p>£83,0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avesham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1450" calcext:value-type="float">
            <text:p>£81,4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reat Yarmouth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14277" calcext:value-type="float">
            <text:p>£114,2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ckney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475556" calcext:value-type="float">
            <text:p>£475,55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lto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00000" calcext:value-type="float">
            <text:p>£10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mmersmith and Fulham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2720" calcext:value-type="float">
            <text:p>£82,7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ringey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31939" calcext:value-type="float">
            <text:p>£331,93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astings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9790" calcext:value-type="float">
            <text:p>£99,79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illingdo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8540" calcext:value-type="float">
            <text:p>£58,54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pswich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79313" calcext:value-type="float">
            <text:p>£79,3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slingto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4658" calcext:value-type="float">
            <text:p>£84,65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ensington and Chelse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7913" calcext:value-type="float">
            <text:p>£97,9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ngston upon Hull, City of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59393" calcext:value-type="float">
            <text:p>£159,3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irklees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75086" calcext:value-type="float">
            <text:p>£175,08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mbeth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513533" calcext:value-type="float">
            <text:p>£513,5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eds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416275" calcext:value-type="float">
            <text:p>£416,27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icester</text:p>
          </table:table-cell>
          <table:table-cell table:style-name="ce5" office:value-type="float" office:value="10" calcext:value-type="float">
            <text:p>10</text:p>
          </table:table-cell>
          <table:table-cell table:style-name="ce8" office:value-type="float" office:value="720659" calcext:value-type="float">
            <text:p>£720,6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wisham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7360" calcext:value-type="float">
            <text:p>£57,3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ncoln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72893" calcext:value-type="float">
            <text:p>£172,89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verpool</text:p>
          </table:table-cell>
          <table:table-cell table:style-name="ce5" office:value-type="float" office:value="9" calcext:value-type="float">
            <text:p>9</text:p>
          </table:table-cell>
          <table:table-cell table:style-name="ce8" office:value-type="float" office:value="564833.25" calcext:value-type="float">
            <text:p>£564,8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ton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20884" calcext:value-type="float">
            <text:p>£320,8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nchester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361071" calcext:value-type="float">
            <text:p>£361,0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dway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61052" calcext:value-type="float">
            <text:p>£161,05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erto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30750" calcext:value-type="float">
            <text:p>£30,7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ddlesbrough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63725" calcext:value-type="float">
            <text:p>£163,72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ton Keynes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62907" calcext:value-type="float">
            <text:p>£162,9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wcastle upon Tyne</text:p>
          </table:table-cell>
          <table:table-cell table:style-name="ce5" office:value-type="float" office:value="7" calcext:value-type="float">
            <text:p>7</text:p>
          </table:table-cell>
          <table:table-cell table:style-name="ce8" office:value-type="float" office:value="541277" calcext:value-type="float">
            <text:p>£541,27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ewham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71410" calcext:value-type="float">
            <text:p>£171,41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East Lincolnshir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79550" calcext:value-type="float">
            <text:p>£179,5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Lincolnshir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69833" calcext:value-type="float">
            <text:p>£169,83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Northamptonshire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25708" calcext:value-type="float">
            <text:p>£225,70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rth Tynesid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80242" calcext:value-type="float">
            <text:p>£180,2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ttingham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28070" calcext:value-type="float">
            <text:p>£228,0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uneaton and Bedworth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75750" calcext:value-type="float">
            <text:p>£75,75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ldham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67354" calcext:value-type="float">
            <text:p>£167,35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xfor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4195" calcext:value-type="float">
            <text:p>£84,1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lymouth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55515" calcext:value-type="float">
            <text:p>£155,5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ortsmouth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88232" calcext:value-type="float">
            <text:p>£188,2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reston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11116" calcext:value-type="float">
            <text:p>£111,1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ading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6118" calcext:value-type="float">
            <text:p>£86,1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dbridge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17081" calcext:value-type="float">
            <text:p>£217,08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igate and Banstea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0380" calcext:value-type="float">
            <text:p>£80,3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therham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75243" calcext:value-type="float">
            <text:p>£75,24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ugby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69570" calcext:value-type="float">
            <text:p>£69,5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well</text:p>
          </table:table-cell>
          <table:table-cell table:style-name="ce5" office:value-type="float" office:value="8" calcext:value-type="float">
            <text:p>8</text:p>
          </table:table-cell>
          <table:table-cell table:style-name="ce8" office:value-type="float" office:value="460651" calcext:value-type="float">
            <text:p>£460,65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efto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3520" calcext:value-type="float">
            <text:p>£83,5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ffield</text:p>
          </table:table-cell>
          <table:table-cell table:style-name="ce5" office:value-type="float" office:value="6" calcext:value-type="float">
            <text:p>6</text:p>
          </table:table-cell>
          <table:table-cell table:style-name="ce8" office:value-type="float" office:value="351270" calcext:value-type="float">
            <text:p>£351,2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th Derbyshir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2680" calcext:value-type="float">
            <text:p>£52,6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th Tynesid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0938" calcext:value-type="float">
            <text:p>£90,9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thampto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48884" calcext:value-type="float">
            <text:p>£48,88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thwark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09620" calcext:value-type="float">
            <text:p>£209,62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oke-on-Trent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345089" calcext:value-type="float">
            <text:p>£345,08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troud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00000" calcext:value-type="float">
            <text:p>£10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nderland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78444" calcext:value-type="float">
            <text:p>£178,444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wal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2967" calcext:value-type="float">
            <text:p>£12,9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amesid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95062" calcext:value-type="float">
            <text:p>£95,06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ignbridg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7900" calcext:value-type="float">
            <text:p>£97,9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elford and Wrekin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82359" calcext:value-type="float">
            <text:p>£82,35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hanet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53860" calcext:value-type="float">
            <text:p>£53,86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rbay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61246" calcext:value-type="float">
            <text:p>£61,24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Tower Hamlets</text:p>
          </table:table-cell>
          <table:table-cell table:style-name="ce5" office:value-type="float" office:value="5" calcext:value-type="float">
            <text:p>5</text:p>
          </table:table-cell>
          <table:table-cell table:style-name="ce8" office:value-type="float" office:value="441798" calcext:value-type="float">
            <text:p>£441,79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sall</text:p>
          </table:table-cell>
          <table:table-cell table:style-name="ce5" office:value-type="float" office:value="3" calcext:value-type="float">
            <text:p>3</text:p>
          </table:table-cell>
          <table:table-cell table:style-name="ce8" office:value-type="float" office:value="233871" calcext:value-type="float">
            <text:p>£233,87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ltham Forest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00000" calcext:value-type="float">
            <text:p>£10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ndsworth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41780" calcext:value-type="float">
            <text:p>£41,78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st Lindsey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61000" calcext:value-type="float">
            <text:p>£61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est Northamptonshire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75502" calcext:value-type="float">
            <text:p>£75,50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gan</text:p>
          </table:table-cell>
          <table:table-cell table:style-name="ce5" office:value-type="float" office:value="4" calcext:value-type="float">
            <text:p>4</text:p>
          </table:table-cell>
          <table:table-cell table:style-name="ce8" office:value-type="float" office:value="331032" calcext:value-type="float">
            <text:p>£331,0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ltshire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49197" calcext:value-type="float">
            <text:p>£149,19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nchester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42700" calcext:value-type="float">
            <text:p>£42,7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rral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141770" calcext:value-type="float">
            <text:p>£141,77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lverhampton</text:p>
          </table:table-cell>
          <table:table-cell table:style-name="ce5" office:value-type="float" office:value="2" calcext:value-type="float">
            <text:p>2</text:p>
          </table:table-cell>
          <table:table-cell table:style-name="ce8" office:value-type="float" office:value="89618.5" calcext:value-type="float">
            <text:p>£89,6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orcester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0000" calcext:value-type="float">
            <text:p>£9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Hounslow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00000" calcext:value-type="float">
            <text:p>£100,0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lough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5488" calcext:value-type="float">
            <text:p>£95,48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outhend-on-Sea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95254" calcext:value-type="float">
            <text:p>£95,254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Grand Total</text:p>
          </table:table-cell>
          <table:table-cell table:style-name="ce6" office:value-type="float" office:value="238" calcext:value-type="float">
            <text:p>238</text:p>
          </table:table-cell>
          <table:table-cell table:style-name="ce9" office:value-type="float" office:value="17361768.75" calcext:value-type="float">
            <text:p>£17,361,769</text:p>
          </table:table-cell>
          <table:table-cell table:number-columns-repeated="1021"/>
        </table:table-row>
        <table:table-row table:style-name="ro1" table:number-rows-repeated="889">
          <table:table-cell/>
          <table:table-cell table:style-name="ce5"/>
          <table:table-cell table:style-name="ce8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 Narrow" svg:font-family="'Aptos Narrow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£</number:text>
      <number:number number:decimal-places="0" loext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ptos Narrow" fo:font-family="'Aptos Narrow'" fo:font-size="11pt" style:font-name-asian="Linux Libertine G" style:font-family-asian="'Linux Libertine G'" style:font-family-generic-asian="system" style:font-pitch-asian="variable" style:font-size-asian="11pt" style:font-name-complex="Aptos Narrow" style:font-family-complex="'Aptos Narrow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illion_20_Hours_20_Fund_20_2_20_Awards" style:display-name="PageStyle_Million Hours Fund 2 Award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6-11T16:58:35</meta:creation-date>
    <meta:initial-creator>Joanne Liddle</meta:initial-creator>
    <meta:document-statistic meta:table-count="1" meta:cell-count="333" meta:object-count="0"/>
    <meta:generator>LibreOfficeDev/6.0.5.2$Linux_X86_64 LibreOffice_project/</meta:generator>
    <meta:user-defined meta:name="ContentTypeId">0x010100D2FF0D4A7D49FC40AE5FE70632E4C607</meta:user-defined>
  </office:meta>
</office:document-meta>
</file>