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Taxpayer Data Standards Forum (TDSF)</text:p>
      <text:p text:style-name="Normal"><text:span text:style-name="T3">Date:</text:span><text:s/>21 May 2026<text:line-break/><text:span text:style-name="T4">Location:</text:span><text:s/>University of Birmingham and via Microsoft Teams</text:p>
      <text:p text:style-name="Normal"><draw:custom-shape svg:x="0in" svg:y="0in" svg:width="45.51042in" svg:height="0.00139in" draw:id="id1" draw:style-name="a1" draw:name="Horizontal Line 49" text:anchor-type="as-char"><svg:title/><svg:desc/><draw:enhanced-geometry draw:type="non-primitive" svg:viewBox="0 0 21600 21600" draw:enhanced-path="M 0 0 L 21600 0 21600 21600 0 21600 Z N"/></draw:custom-shape></text:p>
      <text:p text:style-name="P5">1. Welcome and introductions</text:p>
      <text:p text:style-name="Normal">The Chairs opened the meeting, welcomed members and thanked the University of Birmingham for hosting.</text:p>
      <text:p text:style-name="Normal">Apologies were noted. An agenda item on payrolling benefits in kind was withdrawn due to ongoing ministerial consideration.</text:p>
      <text:p text:style-name="Normal"><draw:custom-shape svg:x="0in" svg:y="0in" svg:width="45.51042in" svg:height="0.00139in" draw:id="id2" draw:style-name="a2" draw:name="Horizontal Line 50" text:anchor-type="as-char"><svg:title/><svg:desc/><draw:enhanced-geometry draw:type="non-primitive" svg:viewBox="0 0 21600 21600" draw:enhanced-path="M 0 0 L 21600 0 21600 21600 0 21600 Z N"/></draw:custom-shape></text:p>
      <text:p text:style-name="P6">2. Action points</text:p>
      <text:p text:style-name="Normal">Action points from previous meetings were reviewed.</text:p>
      <text:p text:style-name="Normal">Progress continues across a range of areas, including:</text:p>
      <text:list text:style-name="LFO1" text:continue-numbering="true">
        <text:list-item>
          <text:p text:style-name="P7">ongoing policy and operational discussions</text:p>
        </text:list-item>
        <text:list-item>
          <text:p text:style-name="P8">engagement between HMRC and stakeholders on previously raised issues</text:p>
        </text:list-item>
        <text:list-item>
          <text:p text:style-name="P9">work to support improvements to systems, guidance and processes</text:p>
        </text:list-item>
      </text:list>
      <text:p text:style-name="Normal">Several actions were closed following updates or completed engagement activity</text:p>
      <text:p text:style-name="Normal"><draw:custom-shape svg:x="0in" svg:y="0in" svg:width="45.51042in" svg:height="0.00139in" draw:id="id3" draw:style-name="a3" draw:name="Horizontal Line 51" text:anchor-type="as-char"><svg:title/><svg:desc/><draw:enhanced-geometry draw:type="non-primitive" svg:viewBox="0 0 21600 21600" draw:enhanced-path="M 0 0 L 21600 0 21600 21600 0 21600 Z N"/></draw:custom-shape></text:p>
      <text:p text:style-name="P10">3. HMRC update</text:p>
      <text:p text:style-name="Normal">HMRC provided an update on performance, organisational activity and ongoing transformation work.</text:p>
      <text:p text:style-name="Normal">Members raised points on customer experience and engagement. HMRC confirmed that work is ongoing to improve coordination across teams and strengthen stakeholder engagement.<text:s/></text:p>
      <text:p text:style-name="Normal"><draw:custom-shape svg:x="0in" svg:y="0in" svg:width="45.51042in" svg:height="0.00139in" draw:id="id4" draw:style-name="a4" draw:name="Horizontal Line 52" text:anchor-type="as-char"><svg:title/><svg:desc/><draw:enhanced-geometry draw:type="non-primitive" svg:viewBox="0 0 21600 21600" draw:enhanced-path="M 0 0 L 21600 0 21600 21600 0 21600 Z N"/></draw:custom-shape></text:p>
      <text:p text:style-name="P11">4. Disputed charges</text:p>
      <text:p text:style-name="Normal">HMRC provided an update on work to address disputed charges, including improvements to guidance and processes.</text:p>
      <text:p text:style-name="Normal">Members noted progress and shared feedback based on operational experience.<text:s/></text:p>
      <text:p text:style-name="Normal"><draw:custom-shape svg:x="0in" svg:y="0in" svg:width="45.51042in" svg:height="0.00139in" draw:id="id5" draw:style-name="a5" draw:name="Horizontal Line 68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2">5. Policy and operational issues</text:p>
      <text:p text:style-name="Normal">Members raised issues relating to the interaction between policy changes and operational delivery.</text:p>
      <text:p text:style-name="Normal">HMRC encouraged continued engagement and sharing of evidence to support further work in these areas.<text:s/></text:p>
      <text:p text:style-name="Normal"><draw:custom-shape svg:x="0in" svg:y="0in" svg:width="45.51042in" svg:height="0.00139in" draw:id="id6" draw:style-name="a6" draw:name="Horizontal Line 55" text:anchor-type="as-char"><svg:title/><svg:desc/><draw:enhanced-geometry draw:type="non-primitive" svg:viewBox="0 0 21600 21600" draw:enhanced-path="M 0 0 L 21600 0 21600 21600 0 21600 Z N"/></draw:custom-shape></text:p>
      <text:p text:style-name="P13">6. TDSF 20-year anniversary planning</text:p>
      <text:p text:style-name="Normal">Initial proposals were shared for an event in October 2026 to mark 20 years of TDSF.</text:p>
      <text:p text:style-name="Normal">Members were invited to provide feedback on format and content.</text:p>
      <text:p text:style-name="Normal"><draw:custom-shape svg:x="0in" svg:y="0in" svg:width="45.51042in" svg:height="0.00139in" draw:id="id7" draw:style-name="a7" draw:name="Horizontal Line 56" text:anchor-type="as-char"><svg:title/><svg:desc/><draw:enhanced-geometry draw:type="non-primitive" svg:viewBox="0 0 21600 21600" draw:enhanced-path="M 0 0 L 21600 0 21600 21600 0 21600 Z N"/></draw:custom-shape></text:p>
      <text:p text:style-name="P14">7. Any other business</text:p>
      <text:p text:style-name="Normal">Members agreed the value of holding a further virtual meeting in July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3" text:anchor-type="paragraph" svg:x="0in" svg:y="0in" svg:width="0.56667in" svg:height="0.40417in" style:rel-width="scale" style:rel-height="scale"><draw:text-box><text:p text:style-name="P2"/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nolly, Sean (HMRC Strategy and Policy ID)</meta:initial-creator>
    <dc:creator>Thomson, Olivia (Communications)</dc:creator>
    <meta:creation-date>2026-06-16T10:00:00Z</meta:creation-date>
    <dc:date>2026-06-16T10:00:00Z</dc:date>
    <meta:template xlink:href="Normal" xlink:type="simple"/>
    <meta:editing-cycles>2</meta:editing-cycles>
    <meta:editing-duration>PT120S</meta:editing-duration>
    <meta:user-defined meta:name="ClassificationContentMarkingFooterShapeIds">58410b26,4b65e711,30548ade</meta:user-defined>
    <meta:user-defined meta:name="ClassificationContentMarkingFooterFontProps">#000000,10,Aptos</meta:user-defined>
    <meta:user-defined meta:name="ClassificationContentMarkingFooterText">OFFICIAL</meta:user-defined>
    <meta:document-statistic meta:page-count="2" meta:paragraph-count="3" meta:word-count="264" meta:character-count="1767" meta:row-count="12" meta:non-whitespace-character-count="1506"/>
  </office:meta>
</office:document-meta>
</file>