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5 June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48" table:style-name="ce18">
            <text:p>85,848</text:p>
          </table:table-cell>
          <table:table-cell table:style-name="ce19"/>
          <table:table-cell office:value-type="float" office:value="82221" table:style-name="ce18">
            <text:p>82,221</text:p>
          </table:table-cell>
          <table:table-cell office:value-type="float" office:value="3353" table:style-name="ce18">
            <text:p>3,353</text:p>
          </table:table-cell>
          <table:table-cell office:value-type="float" office:value="274" table:style-name="ce18">
            <text:p>27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40" table:style-name="ce18">
            <text:p>89,340</text:p>
          </table:table-cell>
          <table:table-cell table:style-name="ce19"/>
          <table:table-cell office:value-type="float" office:value="85202" table:style-name="ce18">
            <text:p>85,202</text:p>
          </table:table-cell>
          <table:table-cell office:value-type="float" office:value="3754" table:style-name="ce18">
            <text:p>3,75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492" table:style-name="ce21">
            <text:p>3,492</text:p>
          </table:table-cell>
          <table:table-cell table:style-name="ce19"/>
          <table:table-cell office:value-type="float" office:value="2981" table:style-name="ce21">
            <text:p>2,981</text:p>
          </table:table-cell>
          <table:table-cell office:value-type="float" office:value="401" table:style-name="ce21">
            <text:p>401</text:p>
          </table:table-cell>
          <table:table-cell office:value-type="float" office:value="110" table:style-name="ce21">
            <text:p>1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78" table:style-name="ce18">
            <text:p>4,27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8 June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36" table:style-name="ce18">
            <text:p>85,936</text:p>
          </table:table-cell>
          <table:table-cell table:style-name="ce19"/>
          <table:table-cell office:value-type="float" office:value="82316" table:style-name="ce18">
            <text:p>82,316</text:p>
          </table:table-cell>
          <table:table-cell office:value-type="float" office:value="3344" table:style-name="ce18">
            <text:p>3,344</text:p>
          </table:table-cell>
          <table:table-cell office:value-type="float" office:value="276" table:style-name="ce18">
            <text:p>27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69" table:style-name="ce18">
            <text:p>89,369</text:p>
          </table:table-cell>
          <table:table-cell table:style-name="ce19"/>
          <table:table-cell office:value-type="float" office:value="85212" table:style-name="ce18">
            <text:p>85,212</text:p>
          </table:table-cell>
          <table:table-cell office:value-type="float" office:value="3773" table:style-name="ce18">
            <text:p>3,77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433" table:style-name="ce21">
            <text:p>3,433</text:p>
          </table:table-cell>
          <table:table-cell table:style-name="ce19"/>
          <table:table-cell office:value-type="float" office:value="2896" table:style-name="ce21">
            <text:p>2,896</text:p>
          </table:table-cell>
          <table:table-cell office:value-type="float" office:value="429" table:style-name="ce21">
            <text:p>429</text:p>
          </table:table-cell>
          <table:table-cell office:value-type="float" office:value="108" table:style-name="ce21">
            <text:p>10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0" table:style-name="ce32">
            <text:p>4,25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6 June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32" table:style-name="ce18">
            <text:p>87,032</text:p>
          </table:table-cell>
          <table:table-cell table:style-name="ce19"/>
          <table:table-cell office:value-type="float" office:value="83223" table:style-name="ce18">
            <text:p>83,223</text:p>
          </table:table-cell>
          <table:table-cell office:value-type="float" office:value="3490" table:style-name="ce18">
            <text:p>3,490</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88" table:style-name="ce18">
            <text:p>89,688</text:p>
          </table:table-cell>
          <table:table-cell table:style-name="ce19"/>
          <table:table-cell office:value-type="float" office:value="85389" table:style-name="ce18">
            <text:p>85,38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656" table:style-name="ce21">
            <text:p>2,656</text:p>
          </table:table-cell>
          <table:table-cell table:style-name="ce19"/>
          <table:table-cell office:value-type="float" office:value="2166" table:style-name="ce21">
            <text:p>2,166</text:p>
          </table:table-cell>
          <table:table-cell office:value-type="float" office:value="291" table:style-name="ce21">
            <text:p>291</text:p>
          </table:table-cell>
          <table:table-cell office:value-type="float" office:value="199" table:style-name="ce21">
            <text:p>19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70" table:style-name="ce32">
            <text:p>4,170</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eskareva, Natalia [HMPS]</meta:initial-creator>
    <dc:creator>Peskareva, Natalia [HMPS]</dc:creator>
    <meta:creation-date>2026-06-15T06:22:50Z</meta:creation-date>
    <dc:date>2026-06-15T06:22:53Z</dc:date>
  </office:meta>
</office:document-meta>
</file>