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ptos Narrow" style:font-name-asian="Aptos Narrow" style:font-name-complex="Aptos Narrow"/>
    </style:style>
    <style:style style:name="ce4" style:family="table-cell" style:parent-style-name="Default" style:data-style-name="N15">
      <style:text-properties style:font-name="Aptos Narrow" style:font-name-asian="Aptos Narrow" style:font-name-complex="Aptos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5"/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5">
      <style:table-cell-properties fo:border-top="thin solid #000000" fo:border-bottom="none" fo:border-left="thin solid #000000" fo:border-right="thin solid #000000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23]=&quot;Rejected&quot;)" style:apply-style-name="cf1" style:base-cell-address="Authorised_list.A2323"/>
      <style:map style:condition="of:is-true-formula([.$O2323]=&quot;Application Cancelled&quot;)" style:apply-style-name="cf2" style:base-cell-address="Authorised_list.A2323"/>
      <style:map style:condition="of:is-true-formula([.$O2323]=&quot;Awaiting more information&quot;)" style:apply-style-name="cf3" style:base-cell-address="Authorised_list.A2323"/>
      <style:map style:condition="of:is-true-formula([.$O2323]=&quot;Approved&quot;)" style:apply-style-name="cf4" style:base-cell-address="Authorised_list.A2323"/>
    </style:style>
    <style:style style:name="ce18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23]=&quot;Rejected&quot;)" style:apply-style-name="cf1" style:base-cell-address="Authorised_list.D2323"/>
      <style:map style:condition="of:is-true-formula([.$O2323]=&quot;Application Cancelled&quot;)" style:apply-style-name="cf2" style:base-cell-address="Authorised_list.D2323"/>
      <style:map style:condition="of:is-true-formula([.$O2323]=&quot;Awaiting more information&quot;)" style:apply-style-name="cf3" style:base-cell-address="Authorised_list.D2323"/>
      <style:map style:condition="of:is-true-formula([.$O2323]=&quot;Approved&quot;)" style:apply-style-name="cf4" style:base-cell-address="Authorised_list.D2323"/>
    </style:style>
    <style:style style:name="ce19" style:family="table-cell" style:parent-style-name="Default" style:data-style-name="N15">
      <style:table-cell-properties fo:border-top="thin solid #000000" fo:border-bottom="none" fo:border-left="thin solid #000000" fo:border-right="thin solid #000000"/>
      <style:text-properties style:font-name="Aptos Narrow" style:font-name-asian="Aptos Narrow" style:font-name-complex="Aptos Narrow"/>
      <style:map style:condition="of:is-true-formula([.$O2323]=&quot;Rejected&quot;)" style:apply-style-name="cf1" style:base-cell-address="Authorised_list.D2323"/>
      <style:map style:condition="of:is-true-formula([.$O2323]=&quot;Application Cancelled&quot;)" style:apply-style-name="cf2" style:base-cell-address="Authorised_list.D2323"/>
      <style:map style:condition="of:is-true-formula([.$O2323]=&quot;Awaiting more information&quot;)" style:apply-style-name="cf3" style:base-cell-address="Authorised_list.D2323"/>
      <style:map style:condition="of:is-true-formula([.$O2323]=&quot;Approved&quot;)" style:apply-style-name="cf4" style:base-cell-address="Authorised_list.D2323"/>
    </style:style>
    <style:style style:name="ce20" style:family="table-cell" style:parent-style-name="Default" style:data-style-name="N15">
      <style:text-properties style:font-name="Aptos Narrow" style:font-name-asian="Aptos Narrow" style:font-name-complex="Aptos Narrow"/>
      <style:map style:condition="of:is-true-formula([.$O2323]=&quot;Rejected&quot;)" style:apply-style-name="cf1" style:base-cell-address="Authorised_list.D2323"/>
      <style:map style:condition="of:is-true-formula([.$O2323]=&quot;Application Cancelled&quot;)" style:apply-style-name="cf2" style:base-cell-address="Authorised_list.D2323"/>
      <style:map style:condition="of:is-true-formula([.$O2323]=&quot;Awaiting more information&quot;)" style:apply-style-name="cf3" style:base-cell-address="Authorised_list.D2323"/>
      <style:map style:condition="of:is-true-formula([.$O2323]=&quot;Approved&quot;)" style:apply-style-name="cf4" style:base-cell-address="Authorised_list.D2323"/>
    </style:style>
    <style:style style:name="ce21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24]=&quot;Rejected&quot;)" style:apply-style-name="cf1" style:base-cell-address="Authorised_list.G2324"/>
      <style:map style:condition="of:is-true-formula([.$O2324]=&quot;Application Cancelled&quot;)" style:apply-style-name="cf2" style:base-cell-address="Authorised_list.G2324"/>
      <style:map style:condition="of:is-true-formula([.$O2324]=&quot;Awaiting more information&quot;)" style:apply-style-name="cf3" style:base-cell-address="Authorised_list.G2324"/>
      <style:map style:condition="of:is-true-formula([.$O2324]=&quot;Approved&quot;)" style:apply-style-name="cf4" style:base-cell-address="Authorised_list.G2324"/>
    </style:style>
    <style:style style:name="ce22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24]=&quot;Rejected&quot;)" style:apply-style-name="cf1" style:base-cell-address="Authorised_list.I2324"/>
      <style:map style:condition="of:is-true-formula([.$O2324]=&quot;Application Cancelled&quot;)" style:apply-style-name="cf2" style:base-cell-address="Authorised_list.I2324"/>
      <style:map style:condition="of:is-true-formula([.$O2324]=&quot;Awaiting more information&quot;)" style:apply-style-name="cf3" style:base-cell-address="Authorised_list.I2324"/>
      <style:map style:condition="of:is-true-formula([.$O2324]=&quot;Approved&quot;)" style:apply-style-name="cf4" style:base-cell-address="Authorised_list.I2324"/>
    </style:style>
    <style:style style:name="ce23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AND(COUNTIF([.$B$2335:.$B$2335]; [.B2335])+COUNTIF([.$B$2338:.$B$1048576]; [.B2335])&gt;1;NOT(ISBLANK([.B2335]))))" style:apply-style-name="cf6" style:base-cell-address="Authorised_list.B2335"/>
    </style:style>
    <style:style style:name="ce24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36]=&quot;Rejected&quot;)" style:apply-style-name="cf1" style:base-cell-address="Authorised_list.A2336"/>
      <style:map style:condition="of:is-true-formula([.$O2336]=&quot;Application Cancelled&quot;)" style:apply-style-name="cf2" style:base-cell-address="Authorised_list.A2336"/>
      <style:map style:condition="of:is-true-formula([.$O2336]=&quot;Awaiting more information&quot;)" style:apply-style-name="cf3" style:base-cell-address="Authorised_list.A2336"/>
      <style:map style:condition="of:is-true-formula([.$O2336]=&quot;Approved&quot;)" style:apply-style-name="cf4" style:base-cell-address="Authorised_list.A2336"/>
    </style:style>
    <style:style style:name="ce25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36]=&quot;Rejected&quot;)" style:apply-style-name="cf1" style:base-cell-address="Authorised_list.D2336"/>
      <style:map style:condition="of:is-true-formula([.$O2336]=&quot;Application Cancelled&quot;)" style:apply-style-name="cf2" style:base-cell-address="Authorised_list.D2336"/>
      <style:map style:condition="of:is-true-formula([.$O2336]=&quot;Awaiting more information&quot;)" style:apply-style-name="cf3" style:base-cell-address="Authorised_list.D2336"/>
      <style:map style:condition="of:is-true-formula([.$O2336]=&quot;Approved&quot;)" style:apply-style-name="cf4" style:base-cell-address="Authorised_list.D2336"/>
    </style:style>
    <style:style style:name="ce26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37]=&quot;Rejected&quot;)" style:apply-style-name="cf1" style:base-cell-address="Authorised_list.A2337"/>
      <style:map style:condition="of:is-true-formula([.$O2337]=&quot;Application Cancelled&quot;)" style:apply-style-name="cf2" style:base-cell-address="Authorised_list.A2337"/>
      <style:map style:condition="of:is-true-formula([.$O2337]=&quot;Awaiting more information&quot;)" style:apply-style-name="cf3" style:base-cell-address="Authorised_list.A2337"/>
      <style:map style:condition="of:is-true-formula([.$O2337]=&quot;Approved&quot;)" style:apply-style-name="cf4" style:base-cell-address="Authorised_list.A2337"/>
    </style:style>
    <style:style style:name="ce27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37]=&quot;Rejected&quot;)" style:apply-style-name="cf1" style:base-cell-address="Authorised_list.D2337"/>
      <style:map style:condition="of:is-true-formula([.$O2337]=&quot;Application Cancelled&quot;)" style:apply-style-name="cf2" style:base-cell-address="Authorised_list.D2337"/>
      <style:map style:condition="of:is-true-formula([.$O2337]=&quot;Awaiting more information&quot;)" style:apply-style-name="cf3" style:base-cell-address="Authorised_list.D2337"/>
      <style:map style:condition="of:is-true-formula([.$O2337]=&quot;Approved&quot;)" style:apply-style-name="cf4" style:base-cell-address="Authorised_list.D2337"/>
    </style:style>
    <style:style style:name="ce28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337]=&quot;Rejected&quot;)" style:apply-style-name="cf1" style:base-cell-address="Authorised_list.F2337"/>
      <style:map style:condition="of:is-true-formula([.$O2337]=&quot;Application Cancelled&quot;)" style:apply-style-name="cf2" style:base-cell-address="Authorised_list.F2337"/>
      <style:map style:condition="of:is-true-formula([.$O2337]=&quot;Awaiting more information&quot;)" style:apply-style-name="cf3" style:base-cell-address="Authorised_list.F2337"/>
      <style:map style:condition="of:is-true-formula([.$O2337]=&quot;Approved&quot;)" style:apply-style-name="cf4" style:base-cell-address="Authorised_list.F2337"/>
    </style:style>
    <style:style style:name="ce29" style:family="table-cell">
      <style:map style:condition="of:is-true-formula(AND(COUNTIF([.$B$2335:.$B$2335]; [.B2335])+COUNTIF([.$B$2338:.$B$1048576]; [.B2335])&gt;1;NOT(ISBLANK([.B2335]))))" style:apply-style-name="cf6" style:base-cell-address="Authorised_list.B23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Manufacturer Name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Eligible for commercial, Residential or both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2">
            <text:p>Max Power rating (AC)</text:p>
          </table:table-cell>
          <table:table-cell office:value-type="string" table:style-name="ce2">
            <text:p>Max Power Rating (DC)</text:p>
          </table:table-cell>
          <table:table-cell office:value-type="string" table:style-name="ce2">
            <text:p>Number of sockets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T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T-R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T-R-C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T-RD-M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T-RD-MC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T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T-R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T-R-C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T-RD-MC-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G5-RD-MC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11-G5-R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G5-R-C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G5-R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11-T-RD-M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11-T-R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11-G5-R-C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11-T-R-C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G5-R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S-R-C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S-R-C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S-RD-MC-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S-R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11-S-R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S-R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G5-R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G5-R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7-S-R-C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S-R-C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22-S-RD-MC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BB Ltd</text:p>
          </table:table-cell>
          <table:table-cell office:value-type="string" table:style-name="ce3">
            <text:p>Terra AC W11-T-RD-PC-T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daptCharge Private Limited</text:p>
          </table:table-cell>
          <table:table-cell office:value-type="string" table:style-name="ce2">
            <text:p>TA-AC-E07-P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Sreenivas Bandi</text:p>
          </table:table-cell>
          <table:table-cell office:value-type="string" table:style-name="ce2">
            <text:p>sales@adaptcharge.io</text:p>
          </table:table-cell>
          <table:table-cell office:value-type="float" office:value="7093563784" table:style-name="ce2">
            <text:p>709356378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daptCharge Private Limited</text:p>
          </table:table-cell>
          <table:table-cell office:value-type="string" table:style-name="ce2">
            <text:p>TA-AC-E11-P<text:s/>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Sreenivas Bandi</text:p>
          </table:table-cell>
          <table:table-cell office:value-type="string" table:style-name="ce2">
            <text:p>sales@adaptcharge.io</text:p>
          </table:table-cell>
          <table:table-cell office:value-type="float" office:value="7093563784" table:style-name="ce2">
            <text:p>709356378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daptCharge Private Limited</text:p>
          </table:table-cell>
          <table:table-cell office:value-type="string" table:style-name="ce2">
            <text:p>TA-AC-E22-P<text:s/>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Sreenivas Bandi</text:p>
          </table:table-cell>
          <table:table-cell office:value-type="string" table:style-name="ce2">
            <text:p>sales@adaptcharge.io</text:p>
          </table:table-cell>
          <table:table-cell office:value-type="float" office:value="7093563784" table:style-name="ce2">
            <text:p>709356378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</text:p>
          </table:table-cell>
          <table:table-cell office:value-type="string" table:style-name="ce3">
            <text:p>Eve Double Pro­lin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cel Maspaitella</text:p>
          </table:table-cell>
          <table:table-cell office:value-type="string" table:style-name="ce3">
            <text:p>m.maspaitella@alfen.com</text:p>
          </table:table-cell>
          <table:table-cell office:value-type="float" office:value="31400000000" table:style-name="ce4">
            <text:p>3.14E+1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7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S-Line 22kW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22kW fixed cable version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22kW socket versio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7kW fixed cable version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7kW tethered unit (socket version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S Line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22kW cable versio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7kW cable versio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Eve Single 7kW socket versio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Single S Lin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lfen ICU B.V.</text:p>
          </table:table-cell>
          <table:table-cell office:value-type="string" table:style-name="ce3">
            <text:p>Twi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dersen EV</text:p>
          </table:table-cell>
          <table:table-cell office:value-type="string" table:style-name="ce3">
            <text:p>A2103-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dersen EV</text:p>
          </table:table-cell>
          <table:table-cell office:value-type="string" table:style-name="ce3">
            <text:p>A2103-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dersen EV</text:p>
          </table:table-cell>
          <table:table-cell office:value-type="string" table:style-name="ce3">
            <text:p>A3 – 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dersen EV</text:p>
          </table:table-cell>
          <table:table-cell office:value-type="string" table:style-name="ce3">
            <text:p>Quartz 7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dersen EV</text:p>
          </table:table-cell>
          <table:table-cell office:value-type="string" table:style-name="ce3">
            <text:p>Quartz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dersen EV</text:p>
          </table:table-cell>
          <table:table-cell office:value-type="string" table:style-name="ce3">
            <text:p>Andersen Quartz Vision - Quartz 7.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Noble</text:p>
          </table:table-cell>
          <table:table-cell office:value-type="string" table:style-name="ce3">
            <text:p>helpdesk@andersen-ev.com</text:p>
          </table:table-cell>
          <table:table-cell office:value-type="float" office:value="1230000000" table:style-name="ce4">
            <text:p>1.23E+09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dersen EV</text:p>
          </table:table-cell>
          <table:table-cell office:value-type="string" table:style-name="ce3">
            <text:p>Andersen Quartz Vision - Quartz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Noble</text:p>
          </table:table-cell>
          <table:table-cell office:value-type="string" table:style-name="ce3">
            <text:p>helpdesk@andersen-ev.com</text:p>
          </table:table-cell>
          <table:table-cell office:value-type="float" office:value="1230000000" table:style-name="ce4">
            <text:p>1.2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ker SOLIX</text:p>
          </table:table-cell>
          <table:table-cell office:value-type="string" table:style-name="ce3">
            <text:p>Anker SOLIX V1 Smart EV Charger - A5191VZ2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innie Yuan</text:p>
          </table:table-cell>
          <table:table-cell office:value-type="string" table:style-name="ce3">
            <text:p><text:s text:c="2"/>uk.support@anker.com</text:p>
          </table:table-cell>
          <table:table-cell office:value-type="string" table:style-name="ce3">
            <text:p>+44(0)1616 056 30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nker SOLIX</text:p>
          </table:table-cell>
          <table:table-cell office:value-type="string" table:style-name="ce3">
            <text:p>Anker SOLIX V1 Smart EV Charger - A5191VZ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innie Yuan</text:p>
          </table:table-cell>
          <table:table-cell office:value-type="string" table:style-name="ce3">
            <text:p>uk.support@anker.com</text:p>
          </table:table-cell>
          <table:table-cell office:value-type="string" table:style-name="ce3">
            <text:p>+44(0)1616 056 30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Maxi EF44H4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<text:s/>Maxi DF44H4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Maxi KF44H4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<text:s/>Maxi FF44H4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Maxi EF44H9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Maxi DF44H9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Maxi KF44H9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Europe UK Ltd</text:p>
          </table:table-cell>
          <table:table-cell office:value-type="string" table:style-name="ce3">
            <text:p>MaxiCharger AC Ultra (Street) - Maxi FF44H90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Single charger: KW07-S000000B00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Le Cao</text:p>
          </table:table-cell>
          <table:table-cell office:value-type="string" table:style-name="ce2">
            <text:p>benjamin.cao@autel.com</text:p>
          </table:table-cell>
          <table:table-cell office:value-type="float" office:value="7579952739" table:style-name="ce2">
            <text:p>75799527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Single charger: KW07-S0010MAC00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Le Cao</text:p>
          </table:table-cell>
          <table:table-cell office:value-type="string" table:style-name="ce2">
            <text:p>benjamin.cao@autel.com</text:p>
          </table:table-cell>
          <table:table-cell office:value-type="float" office:value="7579952739" table:style-name="ce2">
            <text:p>75799527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Single charger: KW22-S0010MAC00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Le Cao</text:p>
          </table:table-cell>
          <table:table-cell office:value-type="string" table:style-name="ce2">
            <text:p>benjamin.cao@autel.com</text:p>
          </table:table-cell>
          <table:table-cell office:value-type="float" office:value="7579952739" table:style-name="ce2">
            <text:p>75799527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Single charger: KW22-S0050MA000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Le Cao</text:p>
          </table:table-cell>
          <table:table-cell office:value-type="string" table:style-name="ce2">
            <text:p>benjamin.cao@autel.com</text:p>
          </table:table-cell>
          <table:table-cell office:value-type="float" office:value="7579952739" table:style-name="ce2">
            <text:p>75799527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Single charger: KW22-S0052MA000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Le Cao</text:p>
          </table:table-cell>
          <table:table-cell office:value-type="string" table:style-name="ce2">
            <text:p>benjamin.cao@autel.com</text:p>
          </table:table-cell>
          <table:table-cell office:value-type="float" office:value="7579952739" table:style-name="ce2">
            <text:p>75799527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Maxicharger AC Ultra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uke Griffiths</text:p>
          </table:table-cell>
          <table:table-cell office:value-type="string" table:style-name="ce3">
            <text:p>luke.griffiths@autel.com</text:p>
          </table:table-cell>
          <table:table-cell office:value-type="float" office:value="7400000000" table:style-name="ce4">
            <text:p>7.40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Maxi C-SE AC W22-S-4G-L-M-D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Maxi C-SE AC W22-S-4G-L-M-SV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Maxi C-SE AC W22-S-4G-L-M-R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Maxi C-SE AC W22-S-4G-L-M-W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AC Ultra: Maxi EF44H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AC Ultra: Maxi EF44H1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AC Ultra: Maxi EF44H2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AC Ultra: Maxi EF44H3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AC Ultra: Maxi KF44H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el New Energy Co Ltd</text:p>
          </table:table-cell>
          <table:table-cell office:value-type="string" table:style-name="ce3">
            <text:p>AC Ultra: Maxi KF44H1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xiao Li</text:p>
          </table:table-cell>
          <table:table-cell office:value-type="string" table:style-name="ce3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oEco Ltd</text:p>
          </table:table-cell>
          <table:table-cell office:value-type="string" table:style-name="ce3">
            <text:p>Auto-Eco Factor DC-W125CHCCS-AC-W22M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.8" table:style-name="ce3">
            <text:p>22.8</text:p>
          </table:table-cell>
          <table:table-cell office:value-type="float" office:value="21.7" table:style-name="ce3">
            <text:p>21.7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oEco Ltd</text:p>
          </table:table-cell>
          <table:table-cell office:value-type="string" table:style-name="ce3">
            <text:p>Auto-Eco Factor EF AC-W22-J7M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14.5" table:style-name="ce3">
            <text:p>14.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AutoEco Ltd</text:p>
          </table:table-cell>
          <table:table-cell office:value-type="string" table:style-name="ce3">
            <text:p>EV Charger EF AC-P7.7M-L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Amstel BPE-AC-EVC-22-1-S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Amstel BPE-AC-EVC-22-1-S-T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Amstel BPE-AC-EVC-7.4-S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Amstel BPE-AC-EVC-7.4-T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Liffey BPE-LFY-22-2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PowerDepot BPE-PD-DC-2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PowerDepot BPE-PD-DC-3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adger Power Electronics</text:p>
          </table:table-cell>
          <table:table-cell office:value-type="string" table:style-name="ce3">
            <text:p>PowerDepot BPE-PD-DC-4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5">
            <text:p>BPE-LFY-22-2<text:s/>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6">
            <text:p>0161 77123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eny</text:p>
          </table:table-cell>
          <table:table-cell office:value-type="string" table:style-name="ce3">
            <text:p>AC EV CHARGER - <text:s/>BCPMA2N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/text:p>
          </table:table-cell>
          <table:table-cell office:value-type="string" table:style-name="ce3">
            <text:p>AC EV CHARGER - <text:s/>BCPMAT2N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/text:p>
          </table:table-cell>
          <table:table-cell office:value-type="string" table:style-name="ce3">
            <text:p>AC EV CHARGER - <text:s/>BCPMB2N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/text:p>
          </table:table-cell>
          <table:table-cell office:value-type="string" table:style-name="ce3">
            <text:p>AC EV CHARGER - <text:s/>BCPMBT2N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/text:p>
          </table:table-cell>
          <table:table-cell office:value-type="string" table:style-name="ce3">
            <text:p>BCP-B2N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/text:p>
          </table:table-cell>
          <table:table-cell office:value-type="string" table:style-name="ce3">
            <text:p>BCPCV-DT2N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text:s/></text:p>
          </table:table-cell>
          <table:table-cell office:value-type="string" table:style-name="ce3">
            <text:p>BCP-A2N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6 577 5717008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text:s/></text:p>
          </table:table-cell>
          <table:table-cell office:value-type="string" table:style-name="ce3">
            <text:p>BCP-B2N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7 577 571700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text:s/></text:p>
          </table:table-cell>
          <table:table-cell office:value-type="string" table:style-name="ce3">
            <text:p>BCP-AT2N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8 577 57170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ENY<text:s/></text:p>
          </table:table-cell>
          <table:table-cell office:value-type="string" table:style-name="ce3">
            <text:p>BCP-BT2N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">
            <text:p>89 577 57170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Pro -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Pro -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-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-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Plus -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Plus -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Pro - 3.7K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Pro - 7.4K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- 3.7K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- 7.4K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Plus - 3.7K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oova</text:p>
          </table:table-cell>
          <table:table-cell office:value-type="string" table:style-name="ce3">
            <text:p>Style Plus - 7.4k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32AS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string" table:style-name="ce3">
            <text:p>+45 77 34 33 3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1P32AS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string" table:style-name="ce3">
            <text:p>+45 77 34 33 3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1P32AS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1P32ASF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16AS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16AS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16ASF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32AS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32ASF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1P32AC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16AC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16AC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16ACF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32AC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32AC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LP EV Systems ApS</text:p>
          </table:table-cell>
          <table:table-cell office:value-type="string" table:style-name="ce3">
            <text:p>Blaupunkt BW BW3P32ACF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arald Pilch</text:p>
          </table:table-cell>
          <table:table-cell office:value-type="string" table:style-name="ce3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ox Clever</text:p>
          </table:table-cell>
          <table:table-cell office:value-type="string" table:style-name="ce3">
            <text:p>BC1 - 7kw EV AC Charge poin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Brim Chargers Limited</text:p>
          </table:table-cell>
          <table:table-cell office:value-type="string" table:style-name="ce3">
            <text:p>BR - AC7000 - 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by Massey</text:p>
          </table:table-cell>
          <table:table-cell office:value-type="string" table:style-name="ce3">
            <text:p>plugmein@fulltothebrim.com</text:p>
          </table:table-cell>
          <table:table-cell office:value-type="float" office:value="2070000000" table:style-name="ce4">
            <text:p>2.07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BYD</text:p>
          </table:table-cell>
          <table:table-cell office:value-type="string" table:style-name="ce2">
            <text:p>BYD intelligent AC Charger: ACC02-07B/I50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ndre Xue</text:p>
          </table:table-cell>
          <table:table-cell office:value-type="string" table:style-name="ce2">
            <text:p>Andre.xue@byd.com</text:p>
          </table:table-cell>
          <table:table-cell office:value-type="string" table:style-name="ce2">
            <text:p>+44 795132656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BYD</text:p>
          </table:table-cell>
          <table:table-cell office:value-type="string" table:style-name="ce2">
            <text:p>BYD intelligent AC Charger: ACC02-22B/I50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ndre Xue</text:p>
          </table:table-cell>
          <table:table-cell office:value-type="string" table:style-name="ce2">
            <text:p>Andre.xue@byd.com</text:p>
          </table:table-cell>
          <table:table-cell office:value-type="string" table:style-name="ce2">
            <text:p>+44 795132656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Aura - 2 x 22 kW 3P 32A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Aura - 2 x 22 kW 3P 32A 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Aura - 2 x 22 kW 3P 32A 4G OCP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Aura - 2 x 22 kW 3P 32A OCPP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Halo - 11 kW 3P 16A T2 OCP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Halo - 11 kW 3P 16A T2 Schuko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Halo - 3. 7 kW 1 P 16A T2 Schuko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Halo - 3.7 kW 1P 16A T2 Schuko OCPP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Halo - 7.4 kW 1P 32A T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Halo - 7.4 kW 1P 32A T2 OCPP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 Amps AB<text:s/></text:p>
          </table:table-cell>
          <table:table-cell office:value-type="string" table:style-name="ce3">
            <text:p>Charge Amps Halo -11 kW 3P 16A T2 Schuko OCPP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1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1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2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2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3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3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4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230V/32A-T14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1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1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2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2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3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3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4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Delta ANACE1-400V/32A-T24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Charge-m8 Delta Twin 22KW- ANACE1-400V/2x32A-T41/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0000000" table:style-name="ce4">
            <text:p>3.33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-m8<text:s/></text:p>
          </table:table-cell>
          <table:table-cell office:value-type="string" table:style-name="ce3">
            <text:p>Charge-m8 Delta Twin 22KW- ANACE1-400V/2x32A-T41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0000000" table:style-name="ce4">
            <text:p>3.33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22S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22SWL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22SWL-T2P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22SW-T2P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7SWLPEN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7SWLPEN-T2P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7SWPEN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home charger lite  EVC04-AC7SWPEN-T2P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  HCW22S2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  HCW22T2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  HCW7S2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  HCW7T1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  HCW7T2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 HCG7T1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 HCG7T2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 HCG22T2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 HCG7S2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pulse home HCG22S2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lite EVC04-AC22S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lite EVC04-AC22SWL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lite EVC04-AC7SWLPE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lite EVC04-AC7SWPEN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smart BCW7S2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smart BCG7S2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smart BCW22S2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master Ltd t/a bp pulse</text:p>
          </table:table-cell>
          <table:table-cell office:value-type="string" table:style-name="ce3">
            <text:p>bp pulse pro charger smart BCG22S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Point</text:p>
          </table:table-cell>
          <table:table-cell office:value-type="string" table:style-name="ce3">
            <text:p>CP63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Point</text:p>
          </table:table-cell>
          <table:table-cell office:value-type="string" table:style-name="ce3">
            <text:p>CP61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Point</text:p>
          </table:table-cell>
          <table:table-cell office:value-type="string" table:style-name="ce3">
            <text:p>CP6323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Point</text:p>
          </table:table-cell>
          <table:table-cell office:value-type="string" table:style-name="ce3">
            <text:p>CP6123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point Europe BV</text:p>
          </table:table-cell>
          <table:table-cell office:value-type="string" table:style-name="ce3">
            <text:p>Platinum LZ 2.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x Turling</text:p>
          </table:table-cell>
          <table:table-cell office:value-type="string" table:style-name="ce3">
            <text:p>M-Turling@jazo.com</text:p>
          </table:table-cell>
          <table:table-cell office:value-type="float" office:value="310000000000" table:style-name="ce4">
            <text:p>3.10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point Europe BV</text:p>
          </table:table-cell>
          <table:table-cell office:value-type="string" table:style-name="ce3">
            <text:p>Neon Premium WB 5.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x Turling</text:p>
          </table:table-cell>
          <table:table-cell office:value-type="string" table:style-name="ce3">
            <text:p>M-Turling@jazo.com</text:p>
          </table:table-cell>
          <table:table-cell office:value-type="float" office:value="310000000000" table:style-name="ce4">
            <text:p>3.10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hargepoint Europe BV</text:p>
          </table:table-cell>
          <table:table-cell office:value-type="string" table:style-name="ce3">
            <text:p>Cobalt WB 5.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x Turling</text:p>
          </table:table-cell>
          <table:table-cell office:value-type="string" table:style-name="ce3">
            <text:p>M-Turling@jazo.com</text:p>
          </table:table-cell>
          <table:table-cell office:value-type="float" office:value="310000000000" table:style-name="ce4">
            <text:p>3.10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HOME Link T1C3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HOME Link T2C16 TR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HOME Link T2C3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HOME Link T2S16 TR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HOME Link T2S3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NEXT BASIC  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NEXT BASIC  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NEXT ELITE  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rcontrol</text:p>
          </table:table-cell>
          <table:table-cell office:value-type="string" table:style-name="ce3">
            <text:p>eNEXT ELITE  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Post eVolve Smart T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Post eVolve Smart S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WB eVolve Smart S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WB eNext Park S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WB eVolve Smart T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WB eNext Park T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WB eNext Park T Two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WB eNext Park S Two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Post eVolve Rapid Master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Raption Compact 80 CCS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0" table:style-name="ce2">
            <text:p>0</text:p>
          </table:table-cell>
          <table:table-cell office:value-type="float" office:value="62.5" table:style-name="ce2">
            <text:p>62.5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Raption Compact 80 CCS CCS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0" table:style-name="ce2">
            <text:p>0</text:p>
          </table:table-cell>
          <table:table-cell office:value-type="float" office:value="62.5" table:style-name="ce2">
            <text:p>62.5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Post eVolve Smart C63 One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5 T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5 S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Tom Davies</text:p>
          </table:table-cell>
          <table:table-cell office:value-type="string" table:style-name="ce2">
            <text:p>tom.davies@circontrol.com</text:p>
          </table:table-cell>
          <table:table-cell office:value-type="float" office:value="7913014017" table:style-name="ce2">
            <text:p>791301401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A</text:p>
          </table:table-cell>
          <table:table-cell office:value-type="string" table:style-name="ce3">
            <text:p>CITA Smart 22 Gen 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A</text:p>
          </table:table-cell>
          <table:table-cell office:value-type="string" table:style-name="ce3">
            <text:p>CITA Smart 44 Gen 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A</text:p>
          </table:table-cell>
          <table:table-cell office:value-type="string" table:style-name="ce3">
            <text:p>CITA Smart 44 Gen 3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A</text:p>
          </table:table-cell>
          <table:table-cell office:value-type="string" table:style-name="ce3">
            <text:p>Cita Smart 7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A</text:p>
          </table:table-cell>
          <table:table-cell office:value-type="string" table:style-name="ce3">
            <text:p>CITA Smart 60 DC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3">
            <text:p>22.1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A</text:p>
          </table:table-cell>
          <table:table-cell office:value-type="string" table:style-name="ce3">
            <text:p>Cita Smart 7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Cityline 1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Cityline 100 CD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Cityline 100 ID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EVLine 1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Evline 100 Smar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Cityline 300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EVline 300 Smar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Cityline 100 Du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Cityline 300 Du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ityEV Limited</text:p>
          </table:table-cell>
          <table:table-cell office:value-type="string" table:style-name="ce3">
            <text:p>JOJUCHARGING Cityline 100 Dual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cuun t/a VOLLT<text:s/></text:p>
          </table:table-cell>
          <table:table-cell office:value-type="string" table:style-name="ce3">
            <text:p>Vollt Duo Pedestal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3">
            <text:p>7.4 or 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cuun t/a VOLLT<text:s/></text:p>
          </table:table-cell>
          <table:table-cell office:value-type="string" table:style-name="ce3">
            <text:p>Vollt Sol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3">
            <text:p>7.4 or 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eBOX professional with eClick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eBOX smart with eClick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eBOX touch with eClick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240 2 in 1 – CC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240 2 in 1 – CCS/CH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240 3 in 1 – CC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240 3 in 1 – CCS/CH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500 2 in 1 – CC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500 2 in 1 – CCS/CH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500 3 in 1 – CC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CITO 500 3 in 1 – CCS/CH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Advanced Fleet BM A02/AO2 22/22 – A013E31050.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float" office:value="7990000000" table:style-name="ce4">
            <text:p>7.9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mpleo Charging Solutions UK (Ltd)</text:p>
          </table:table-cell>
          <table:table-cell office:value-type="string" table:style-name="ce3">
            <text:p>Advanced Fleet BM HC2/HC2 11/11 – A013E32150.1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float" office:value="7990000000" table:style-name="ce4">
            <text:p>7.99E+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nnected Kerb</text:p>
          </table:table-cell>
          <table:table-cell office:value-type="string" table:style-name="ce3">
            <text:p>PP1SD070D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nnected Kerb</text:p>
          </table:table-cell>
          <table:table-cell office:value-type="string" table:style-name="ce3">
            <text:p>PP1SS070D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nnected Kerb</text:p>
          </table:table-cell>
          <table:table-cell office:value-type="string" table:style-name="ce3">
            <text:p>PP1DD070D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nnected Kerb</text:p>
          </table:table-cell>
          <table:table-cell office:value-type="string" table:style-name="ce3">
            <text:p>PP3SS220D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nnected Kerb</text:p>
          </table:table-cell>
          <table:table-cell office:value-type="string" table:style-name="ce3">
            <text:p>SCARAB3-3SL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nnected Kerb</text:p>
          </table:table-cell>
          <table:table-cell office:value-type="string" table:style-name="ce3">
            <text:p>EVC9100-00-A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Nick Dobie<text:s/></text:p>
          </table:table-cell>
          <table:table-cell office:value-type="string" table:style-name="ce3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ol Energy Holding Ltd</text:p>
          </table:table-cell>
          <table:table-cell office:value-type="string" table:style-name="ce3">
            <text:p>CE-SMEV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ol Energy Holding Ltd</text:p>
          </table:table-cell>
          <table:table-cell office:value-type="string" table:style-name="ce3">
            <text:p>CE-SMEV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ol Energy Holding Ltd</text:p>
          </table:table-cell>
          <table:table-cell office:value-type="string" table:style-name="ce3">
            <text:p>CE-SMEV44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ol Energy Holding Ltd</text:p>
          </table:table-cell>
          <table:table-cell office:value-type="string" table:style-name="ce3">
            <text:p>CE-SMEV44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hris Gray</text:p>
          </table:table-cell>
          <table:table-cell office:value-type="string" table:style-name="ce3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One - CRD5MV1BLK7KW-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One - CRD7MV1BLK7KW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One - CRD7MV1WHT7KW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One - CRD5MV1WHT7KW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Zero 5m tethered - CRD5MV2BLK7KW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Hylton</text:p>
          </table:table-cell>
          <table:table-cell office:value-type="string" table:style-name="ce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Zero 8m tethered- CRD8MV2BLK7KW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Hylton</text:p>
          </table:table-cell>
          <table:table-cell office:value-type="string" table:style-name="ce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Zero Socketed - CRDUTV1BLK7KW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Hylton</text:p>
          </table:table-cell>
          <table:table-cell office:value-type="string" table:style-name="ce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ord Power Technologies Ltd</text:p>
          </table:table-cell>
          <table:table-cell office:value-type="string" table:style-name="ce3">
            <text:p>Cord Lite 5m tethered Black- CRD5MLTBLK7KW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htisham Ali</text:p>
          </table:table-cell>
          <table:table-cell office:value-type="string" table:style-name="ce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5m tethered Black-CRD5MV2BLK7KW-UK Black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8m tethered Black-CRD8MV2BLK7KW-UK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12m tethered Black-CRD12MV2BLK7KW-UK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Socketed Black-CRDUTV1BLK7KW-UK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5m tethered White-CRD5MV2WHT7KW-UK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8m tethered White-CRD8MV2WHT7KW-UK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Socketed White-CRDUTV1WHT7KW-UK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TEK SWEDEN AB</text:p>
          </table:table-cell>
          <table:table-cell office:value-type="string" table:style-name="ce2">
            <text:p>CHARGESTORM CONNECTED 3i (Model 3011): 40-63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2">
            <text:p>33388041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TEK SWEDEN AB</text:p>
          </table:table-cell>
          <table:table-cell office:value-type="string" table:style-name="ce2">
            <text:p>CHARGESTORM CONNECTED 3i (Model 3011): 40-638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2">
            <text:p>33388041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TEK SWEDEN AB</text:p>
          </table:table-cell>
          <table:table-cell office:value-type="string" table:style-name="ce2">
            <text:p>CHARGESTORM CONNECTED 3e (Model 3012): 40-6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2">
            <text:p>33388041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CTEK SWEDEN AB</text:p>
          </table:table-cell>
          <table:table-cell office:value-type="string" table:style-name="ce2">
            <text:p>CHARGESTORM CONNECTED 3e (Model 3012): 40-6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2">
            <text:p>33388041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TEK SWEDEN AB<text:s/></text:p>
          </table:table-cell>
          <table:table-cell office:value-type="string" table:style-name="ce3">
            <text:p>CHARGESTORM CONNECTED 3 (Model 3010) - 40­64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40000000" table:style-name="ce4">
            <text:p>3.3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TEK SWEDEN AB<text:s/></text:p>
          </table:table-cell>
          <table:table-cell office:value-type="string" table:style-name="ce3">
            <text:p>CHARGESTORM CONNECTED 3 (Model 3010) - 40­64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40000000" table:style-name="ce4">
            <text:p>3.34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YG ET Co LTD</text:p>
          </table:table-cell>
          <table:table-cell office:value-type="string" table:style-name="ce3">
            <text:p>Powercharger Single-phase AC 7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ang ZHANG</text:p>
          </table:table-cell>
          <table:table-cell office:value-type="string" table:style-name="ce3">
            <text:p>zhangyang@cyg.com</text:p>
          </table:table-cell>
          <table:table-cell office:value-type="string" table:style-name="ce3">
            <text:p>+86 139 1298 798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YG ET Co Ltd</text:p>
          </table:table-cell>
          <table:table-cell office:value-type="string" table:style-name="ce3">
            <text:p>Powercharger DC PRS­7576T­1000/60­E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CYG ET CO. LTD.</text:p>
          </table:table-cell>
          <table:table-cell office:value-type="string" table:style-name="ce3">
            <text:p>Powercharger AC 22kW PRS­7573B­380/32­E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HI-ITSDY-5201-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HI-ITSDY-5101-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H1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H1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H2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H2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H1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H1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H2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H2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H1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H1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H2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H2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B1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B1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B2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070E-B2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B1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B1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B2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110E-B2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B1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B1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B2D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ahua Technology</text:p>
          </table:table-cell>
          <table:table-cell office:value-type="string" table:style-name="ce3">
            <text:p>D-volt - DHI-ICS-A220E-B2D-Z-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hn Di</text:p>
          </table:table-cell>
          <table:table-cell office:value-type="string" table:style-name="ce3">
            <text:p>dhuk.product@dahuatech.com</text:p>
          </table:table-cell>
          <table:table-cell office:value-type="string" table:style-name="ce3">
            <text:p>+44 16282008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lta Electronics (Netherlands) B.V.</text:p>
          </table:table-cell>
          <table:table-cell office:value-type="string" table:style-name="ce3">
            <text:p>EIDW-E50TSPA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lta Electronics (Netherlands) B.V.</text:p>
          </table:table-cell>
          <table:table-cell office:value-type="string" table:style-name="ce3">
            <text:p>EIDW-E50TSEJA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lta Electronics (Netherlands) B.V.</text:p>
          </table:table-cell>
          <table:table-cell office:value-type="string" table:style-name="ce3">
            <text:p>EIDW-E50TSRA1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lta Electronics (Netherlands) B.V.</text:p>
          </table:table-cell>
          <table:table-cell office:value-type="string" table:style-name="ce3">
            <text:p>EIDW-E50TSRA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lta Electronics (Netherlands) B.V.</text:p>
          </table:table-cell>
          <table:table-cell office:value-type="string" table:style-name="ce3">
            <text:p>EIDW-E50TSEEA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4W0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4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 CCT-7W0L-000S-E04X<text:s/>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7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4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4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7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7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4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0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4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4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4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4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7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7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4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7WE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T-7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4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4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4WE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4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E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CC0-7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0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0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0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0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0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EL-000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EL-00AS-E04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E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4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E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T-7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0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0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E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4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EL-000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WB50 AC0-7WEL-00AS-E06X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string" table:style-name="ce2">
            <text:p>+44 73925002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ta Electrical Company Limited</text:p>
          </table:table-cell>
          <table:table-cell office:value-type="string" table:style-name="ce3">
            <text:p>EVC70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ta Electrical Company Limited</text:p>
          </table:table-cell>
          <table:table-cell office:value-type="string" table:style-name="ce3">
            <text:p>EVC70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Deta Electrical Company Limited</text:p>
          </table:table-cell>
          <table:table-cell office:value-type="string" table:style-name="ce3">
            <text:p>EVC7001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3">
            <text:p>7.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see ASA</text:p>
          </table:table-cell>
          <table:table-cell office:value-type="string" table:style-name="ce3">
            <text:p>Easee Charg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commercial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see ASA</text:p>
          </table:table-cell>
          <table:table-cell office:value-type="string" table:style-name="ce3">
            <text:p>Easee On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commercial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see ASA</text:p>
          </table:table-cell>
          <table:table-cell office:value-type="string" table:style-name="ce3">
            <text:p>Easee - Charge Ma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by Cave</text:p>
          </table:table-cell>
          <table:table-cell office:value-type="string" table:style-name="ce3">
            <text:p>bobby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see ASA</text:p>
          </table:table-cell>
          <table:table-cell office:value-type="string" table:style-name="ce3">
            <text:p>Easee Charge: Pr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obby Cave</text:p>
          </table:table-cell>
          <table:table-cell office:value-type="string" table:style-name="ce3">
            <text:p>bobby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ton</text:p>
          </table:table-cell>
          <table:table-cell office:value-type="string" table:style-name="ce3">
            <text:p>Green motion DC 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ton</text:p>
          </table:table-cell>
          <table:table-cell office:value-type="string" table:style-name="ce3">
            <text:p>Green motion Buildin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ton</text:p>
          </table:table-cell>
          <table:table-cell office:value-type="string" table:style-name="ce3">
            <text:p>Green motion DC 4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aton</text:p>
          </table:table-cell>
          <table:table-cell office:value-type="string" table:style-name="ce3">
            <text:p>Green motion DC <text:s/>22 <text:s/>Mobi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07ADV-D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07ADV-S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07ADV-S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11ADV-D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11ADV-D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11ADV-S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11ADV-S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22ADV-D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22ADV-D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22ADV-S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22ADV-S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 Charging<text:s/></text:p>
          </table:table-cell>
          <table:table-cell office:value-type="string" table:style-name="ce3">
            <text:p>ECC-AD7k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3">
            <text:p>0044 2039 3645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 Friendly Services Ltd</text:p>
          </table:table-cell>
          <table:table-cell office:value-type="string" table:style-name="ce3">
            <text:p>TA-AC-E7-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harmeshkumar Patel</text:p>
          </table:table-cell>
          <table:table-cell office:value-type="string" table:style-name="ce3">
            <text:p>dcpatel12021@gmail.com</text:p>
          </table:table-cell>
          <table:table-cell office:value-type="float" office:value="7450000000" table:style-name="ce4">
            <text:p>7.45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FACTOR</text:p>
          </table:table-cell>
          <table:table-cell office:value-type="string" table:style-name="ce3">
            <text:p>Solo-22 EFC AC-32MS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FACTOR</text:p>
          </table:table-cell>
          <table:table-cell office:value-type="string" table:style-name="ce3">
            <text:p>Duet-44 EFC AC-32M2S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FACTOR</text:p>
          </table:table-cell>
          <table:table-cell office:value-type="string" table:style-name="ce3">
            <text:p>Trio -36 EFC AC-32J2M1S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FACTOR</text:p>
          </table:table-cell>
          <table:table-cell office:value-type="string" table:style-name="ce3">
            <text:p>DUET22 EFC: NV AC DU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tech.com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FACTOR</text:p>
          </table:table-cell>
          <table:table-cell office:value-type="string" table:style-name="ce3">
            <text:p>DUET22 EFC: ECO MEDIA A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tech.com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tap BV</text:p>
          </table:table-cell>
          <table:table-cell office:value-type="string" table:style-name="ce3">
            <text:p>DUO WIDE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tap BV</text:p>
          </table:table-cell>
          <table:table-cell office:value-type="string" table:style-name="ce3">
            <text:p>Homebox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2 32416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tap BV</text:p>
          </table:table-cell>
          <table:table-cell office:value-type="string" table:style-name="ce3">
            <text:p>Wallcharger Duo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3 32416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tap BV</text:p>
          </table:table-cell>
          <table:table-cell office:value-type="string" table:style-name="ce3">
            <text:p>Duo<text:s text:c="2"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4 32416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tap BV</text:p>
          </table:table-cell>
          <table:table-cell office:value-type="string" table:style-name="ce3">
            <text:p>DC3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7975 32416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cotap BV</text:p>
          </table:table-cell>
          <table:table-cell office:value-type="string" table:style-name="ce3">
            <text:p>DC 6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linta Charge</text:p>
          </table:table-cell>
          <table:table-cell office:value-type="string" table:style-name="ce3">
            <text:p>CityChargeV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runas Buknys</text:p>
          </table:table-cell>
          <table:table-cell office:value-type="string" table:style-name="ce3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linta Charge</text:p>
          </table:table-cell>
          <table:table-cell office:value-type="string" table:style-name="ce3">
            <text:p>HomeBox H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runas Buknys</text:p>
          </table:table-cell>
          <table:table-cell office:value-type="string" table:style-name="ce3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linta Charge</text:p>
          </table:table-cell>
          <table:table-cell office:value-type="string" table:style-name="ce3">
            <text:p>CityCharge M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runas Buknys</text:p>
          </table:table-cell>
          <table:table-cell office:value-type="string" table:style-name="ce3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linta Charge</text:p>
          </table:table-cell>
          <table:table-cell office:value-type="string" table:style-name="ce3">
            <text:p>CityCharge H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runas Buknys</text:p>
          </table:table-cell>
          <table:table-cell office:value-type="string" table:style-name="ce3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LLENOX LTD</text:p>
          </table:table-cell>
          <table:table-cell office:value-type="string" table:style-name="ce2">
            <text:p>Model 1<text:s/>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Valentin Dolapchiev</text:p>
          </table:table-cell>
          <table:table-cell office:value-type="string" table:style-name="ce2">
            <text:p>info@ellenox.uk</text:p>
          </table:table-cell>
          <table:table-cell office:value-type="float" office:value="7860939896" table:style-name="ce2">
            <text:p>786093989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LLENOX LTD</text:p>
          </table:table-cell>
          <table:table-cell office:value-type="string" table:style-name="ce2">
            <text:p>Model 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Valentin Dolapchiev</text:p>
          </table:table-cell>
          <table:table-cell office:value-type="string" table:style-name="ce2">
            <text:p>info@ellenox.uk</text:p>
          </table:table-cell>
          <table:table-cell office:value-type="float" office:value="7860939896" table:style-name="ce2">
            <text:p>786093989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LLENOX LTD</text:p>
          </table:table-cell>
          <table:table-cell office:value-type="string" table:style-name="ce2">
            <text:p>Turbo 1<text:s/>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Valentin Dolapchiev</text:p>
          </table:table-cell>
          <table:table-cell office:value-type="string" table:style-name="ce2">
            <text:p>info@ellenox.uk</text:p>
          </table:table-cell>
          <table:table-cell office:value-type="float" office:value="7860939896" table:style-name="ce2">
            <text:p>78609398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LLENOX LTD</text:p>
          </table:table-cell>
          <table:table-cell office:value-type="string" table:style-name="ce2">
            <text:p>Turbo 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Valentin Dolapchiev</text:p>
          </table:table-cell>
          <table:table-cell office:value-type="string" table:style-name="ce2">
            <text:p>info@ellenox.uk</text:p>
          </table:table-cell>
          <table:table-cell office:value-type="float" office:value="7860939896" table:style-name="ce2">
            <text:p>78609398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AC Charger AC022K-BE-3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AC Charger AC7000-BB-4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Smart Home Series AC011K-AE-2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Smarthome Series AC7000-AB-4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MID Series Dual 22kW Pedest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">
            <text:p>EN+ UK Ltd</text:p>
          </table:table-cell>
          <table:table-cell office:value-type="string" table:style-name="ce3">
            <text:p>AC Charger AC7000-BE-34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Smarthome Series AC7000-AE-25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CARO 7KW AC7000-AB-45C1-EN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AC7000-BB-4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CARO 11KW <text:s/>AC011K-AE-3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AC022K-BB-4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in Koshy Sabu</text:p>
          </table:table-cell>
          <table:table-cell office:value-type="string" table:style-name="ce3">
            <text:p>abin.sabu@enplus.uk</text:p>
          </table:table-cell>
          <table:table-cell office:value-type="string" table:style-name="ce3">
            <text:p>0333 090 522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+ UK Ltd</text:p>
          </table:table-cell>
          <table:table-cell office:value-type="string" table:style-name="ce3">
            <text:p>DC030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bin Koshy Sabu</text:p>
          </table:table-cell>
          <table:table-cell office:value-type="string" table:style-name="ce3">
            <text:p>hello@enplus.uk</text:p>
          </table:table-cell>
          <table:table-cell office:value-type="string" table:style-name="ce3">
            <text:p>0333 090 522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ovates</text:p>
          </table:table-cell>
          <table:table-cell office:value-type="string" table:style-name="ce3">
            <text:p>0A000T2N003123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ovates</text:p>
          </table:table-cell>
          <table:table-cell office:value-type="string" table:style-name="ce3">
            <text:p>0A000TCN073123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ovates</text:p>
          </table:table-cell>
          <table:table-cell office:value-type="string" table:style-name="ce3">
            <text:p>0A000T2S003123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ovates</text:p>
          </table:table-cell>
          <table:table-cell office:value-type="string" table:style-name="ce3">
            <text:p>0A000T2S103123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phase Energy</text:p>
          </table:table-cell>
          <table:table-cell office:value-type="string" table:style-name="ce3">
            <text:p>IQ EV Charger 2 – Tethered singlephase UK (IQEVSEUK103201051300​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yn Berry</text:p>
          </table:table-cell>
          <table:table-cell office:value-type="string" table:style-name="ce3">
            <text:p>support_uk@enphase.com</text:p>
          </table:table-cell>
          <table:table-cell office:value-type="string" table:style-name="ce3">
            <text:p>03308 08852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nua</text:p>
          </table:table-cell>
          <table:table-cell office:value-type="string" table:style-name="ce3">
            <text:p>Enua Charg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rben Aune</text:p>
          </table:table-cell>
          <table:table-cell office:value-type="string" table:style-name="ce3">
            <text:p>contact@enua.io</text:p>
          </table:table-cell>
          <table:table-cell office:value-type="float" office:value="4750000000" table:style-name="ce4">
            <text:p>4.75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Genius-2 EG2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Genius-2 EG201-T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Genius-2 EG201-T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Genius-2 EG20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Genius-2 EG203-T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Mini Pro 3 EM301-PME-D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Mini Pro 3 EM301-T2T-PME-D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Mini Pro 3 EM303-D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Mini Pro 3 EM301-T1T-PME-D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(Juuce Ltd)</text:p>
          </table:table-cell>
          <table:table-cell office:value-type="string" table:style-name="ce3">
            <text:p>EO Mini Pro 3 EM303-T2T-D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Ltd</text:p>
          </table:table-cell>
          <table:table-cell office:value-type="string" table:style-name="ce3">
            <text:p>EO Mini Pro 3 EM301-PME-DCL-GS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O Charging Ltd</text:p>
          </table:table-cell>
          <table:table-cell office:value-type="string" table:style-name="ce3">
            <text:p>EO Mini Pro 3 EM301-T2T-PME-DCL-GS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chard Earl</text:p>
          </table:table-cell>
          <table:table-cell office:value-type="string" table:style-name="ce3">
            <text:p>support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on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one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oneP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one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oneS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oneS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two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two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twoP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two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twoS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EVtwoS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P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S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S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 evo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 evo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Si Controls Ltd</text:p>
          </table:table-cell>
          <table:table-cell office:value-type="string" table:style-name="ce3">
            <text:p>iON evoP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austo Grilo</text:p>
          </table:table-cell>
          <table:table-cell office:value-type="string" table:style-name="ce3">
            <text:p>sales@esicontrols.co.uk</text:p>
          </table:table-cell>
          <table:table-cell office:value-type="string" table:style-name="ce3">
            <text:p>01280 816 86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-Totem</text:p>
          </table:table-cell>
          <table:table-cell office:value-type="string" table:style-name="ce3">
            <text:p>e-smar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rthur Saunier</text:p>
          </table:table-cell>
          <table:table-cell office:value-type="string" table:style-name="ce3">
            <text:p>contact@etotem.fr</text:p>
          </table:table-cell>
          <table:table-cell office:value-type="string" table:style-name="ce3">
            <text:p>+33 9 72 60 11 8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trel</text:p>
          </table:table-cell>
          <table:table-cell office:value-type="string" table:style-name="ce3">
            <text:p>Etrel Charging Station INCH Duo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trel</text:p>
          </table:table-cell>
          <table:table-cell office:value-type="string" table:style-name="ce3">
            <text:p>Etrel Charging Station INCH Ho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trel</text:p>
          </table:table-cell>
          <table:table-cell office:value-type="string" table:style-name="ce3">
            <text:p>Etrel Charging Station INCH Pr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UROLOOP Sp. z o.o.</text:p>
          </table:table-cell>
          <table:table-cell office:value-type="string" table:style-name="ce2">
            <text:p>WILLBERT AMBER II: AMBER II 1F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Mikko Summala</text:p>
          </table:table-cell>
          <table:table-cell office:value-type="string" table:style-name="ce2">
            <text:p>mikko@euroloop.tech</text:p>
          </table:table-cell>
          <table:table-cell office:value-type="string" table:style-name="ce2">
            <text:p>+44 7764 188624</text:p>
          </table:table-cell>
          <table:table-cell office:value-type="float" office:value="0" table:style-name="ce2">
            <text:p>0</text:p>
          </table:table-cell>
          <table:table-cell office:value-type="float" office:value="360" table:style-name="ce2">
            <text:p>3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UROLOOP Sp. z o.o.</text:p>
          </table:table-cell>
          <table:table-cell office:value-type="string" table:style-name="ce2">
            <text:p>WILLBERT AMBER II 1F SHUB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Mikko Summala</text:p>
          </table:table-cell>
          <table:table-cell office:value-type="string" table:style-name="ce2">
            <text:p>mikko@euroloop.tech</text:p>
          </table:table-cell>
          <table:table-cell office:value-type="string" table:style-name="ce2">
            <text:p>+44 7764 188624</text:p>
          </table:table-cell>
          <table:table-cell office:value-type="float" office:value="0" table:style-name="ce2">
            <text:p>0</text:p>
          </table:table-cell>
          <table:table-cell office:value-type="float" office:value="720" table:style-name="ce2">
            <text:p>72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UROLOOP Sp. z o.o.</text:p>
          </table:table-cell>
          <table:table-cell office:value-type="string" table:style-name="ce2">
            <text:p>WILLBERT AMBER II: AMBER II 2F SHUB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Mikko Summala</text:p>
          </table:table-cell>
          <table:table-cell office:value-type="string" table:style-name="ce2">
            <text:p>mikko@euroloop.tech</text:p>
          </table:table-cell>
          <table:table-cell office:value-type="string" table:style-name="ce2">
            <text:p>+44 7764 188624</text:p>
          </table:table-cell>
          <table:table-cell office:value-type="float" office:value="0" table:style-name="ce2">
            <text:p>0</text:p>
          </table:table-cell>
          <table:table-cell office:value-type="float" office:value="720" table:style-name="ce2">
            <text:p>720</text:p>
          </table:table-cell>
          <table:table-cell office:value-type="float" office:value="8" table:style-name="ce2">
            <text:p>8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UROLOOP Sp. z o.o.</text:p>
          </table:table-cell>
          <table:table-cell office:value-type="string" table:style-name="ce2">
            <text:p>WILLBERT AMBER II: AMBER II 2F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Mikko Summala</text:p>
          </table:table-cell>
          <table:table-cell office:value-type="string" table:style-name="ce2">
            <text:p>mikko@euroloop.tech</text:p>
          </table:table-cell>
          <table:table-cell office:value-type="string" table:style-name="ce2">
            <text:p>+44 7764 188624</text:p>
          </table:table-cell>
          <table:table-cell office:value-type="float" office:value="0" table:style-name="ce2">
            <text:p>0</text:p>
          </table:table-cell>
          <table:table-cell office:value-type="float" office:value="360" table:style-name="ce2">
            <text:p>36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 Charging Clean Energy Technology Co. Ltd.</text:p>
          </table:table-cell>
          <table:table-cell office:value-type="string" table:style-name="ce3">
            <text:p>A7-ST Socket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 Motor pod<text:s/></text:p>
          </table:table-cell>
          <table:table-cell office:value-type="string" table:style-name="ce3">
            <text:p>SEVK-1-22-7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phen Lockley<text:s/></text:p>
          </table:table-cell>
          <table:table-cell office:value-type="string" table:style-name="ce3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 Net Ltd</text:p>
          </table:table-cell>
          <table:table-cell office:value-type="string" table:style-name="ce3">
            <text:p>COMPACT3-3SL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Ivan Dosev</text:p>
          </table:table-cell>
          <table:table-cell office:value-type="string" table:style-name="ce3">
            <text:p>idosev@evnet.bg</text:p>
          </table:table-cell>
          <table:table-cell office:value-type="float" office:value="35900000000" table:style-name="ce4">
            <text:p>3.59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 Net Ltd</text:p>
          </table:table-cell>
          <table:table-cell office:value-type="string" table:style-name="ce3">
            <text:p>COMPACT3-3TL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Ivan Dosev</text:p>
          </table:table-cell>
          <table:table-cell office:value-type="string" table:style-name="ce3">
            <text:p>idosev@evnet.bg</text:p>
          </table:table-cell>
          <table:table-cell office:value-type="float" office:value="35900000000" table:style-name="ce4">
            <text:p>3.59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V Net Ltd</text:p>
          </table:table-cell>
          <table:table-cell office:value-type="string" table:style-name="ce2">
            <text:p>EVNET-7KW-S-1P:32A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<text:s/>idosev@evnet.bg</text:p>
          </table:table-cell>
          <table:table-cell office:value-type="float" office:value="35929607129" table:style-name="ce2">
            <text:p>359296071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V Net Ltd</text:p>
          </table:table-cell>
          <table:table-cell office:value-type="string" table:style-name="ce2">
            <text:p>EVNET-7KW-T2-1P:32A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<text:s/>idosev@evnet.bg</text:p>
          </table:table-cell>
          <table:table-cell office:value-type="float" office:value="35929607129" table:style-name="ce2">
            <text:p>359296071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 One Stop</text:p>
          </table:table-cell>
          <table:table-cell office:value-type="string" table:style-name="ce3">
            <text:p>QUBEV SMART: EVON0090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Stephen Lane</text:p>
          </table:table-cell>
          <table:table-cell office:value-type="string" table:style-name="ce3">
            <text:p>cbssoutheastltd@gmail.com</text:p>
          </table:table-cell>
          <table:table-cell office:value-type="float" office:value="7970000000" table:style-name="ce4">
            <text:p>7.97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11-ST Socket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11-ST Cable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7-OP Socke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7-OP Cabl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11-OP Socke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11-OP Cabl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22-OP Socke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22-OP Cabl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 Charging Clean Energy Technology Co. Ltd.</text:p>
          </table:table-cell>
          <table:table-cell office:value-type="string" table:style-name="ce3">
            <text:p>A7-ST Cable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string" table:style-name="ce3">
            <text:p>########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acado.co.uk ltd<text:s/></text:p>
          </table:table-cell>
          <table:table-cell office:value-type="string" table:style-name="ce3">
            <text:p>HP1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mon Short</text:p>
          </table:table-cell>
          <table:table-cell office:value-type="string" table:style-name="ce3">
            <text:p>CEO@evacado.co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1321-E1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1321-E5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1322-E1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1322-E5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161-E1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161-E5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162-E1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162-E5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321-E1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321-E5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322-E1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Box</text:p>
          </table:table-cell>
          <table:table-cell office:value-type="string" table:style-name="ce3">
            <text:p>BusinessLine B3322-E5801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EDP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EDP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ESP01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ESP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VEC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VEC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VEC0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VEC0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VEC40DC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VEC40DC-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</text:p>
          </table:table-cell>
          <table:table-cell office:value-type="string" table:style-name="ce3">
            <text:p>EDC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 Ltd</text:p>
          </table:table-cell>
          <table:table-cell office:value-type="string" table:style-name="ce3">
            <text:p>ESP01-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 Ltd</text:p>
          </table:table-cell>
          <table:table-cell office:value-type="string" table:style-name="ce3">
            <text:p>EDP01-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 Ltd</text:p>
          </table:table-cell>
          <table:table-cell office:value-type="string" table:style-name="ce3">
            <text:p>EDW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 Ltd</text:p>
          </table:table-cell>
          <table:table-cell office:value-type="string" table:style-name="ce3">
            <text:p>EDW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 Ltd</text:p>
          </table:table-cell>
          <table:table-cell office:value-type="string" table:style-name="ce3">
            <text:p>ESP02-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EC Ltd</text:p>
          </table:table-cell>
          <table:table-cell office:value-type="string" table:style-name="ce3">
            <text:p>EDP02-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VEC60DC-DG</text:p>
          </table:table-cell>
          <table:table-cell office:value-type="string" table:style-name="ce3">
            <text:p>Commercial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VEC01-N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VEC02-N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VEC03-N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VEC04-N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O EV Ltd</text:p>
          </table:table-cell>
          <table:table-cell office:value-type="string" table:style-name="ce3">
            <text:p>EVO EV - GT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O EV Ltd</text:p>
          </table:table-cell>
          <table:table-cell office:value-type="string" table:style-name="ce3">
            <text:p>EVO EV - GT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TEC Automotive Ltd</text:p>
          </table:table-cell>
          <table:table-cell office:value-type="string" table:style-name="ce3">
            <text:p>EVTEC SMART 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TEC Automotive Ltd</text:p>
          </table:table-cell>
          <table:table-cell office:value-type="string" table:style-name="ce3">
            <text:p>EVTEC Lite 7KW 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VTEC Automotive Ltd</text:p>
          </table:table-cell>
          <table:table-cell office:value-type="string" table:style-name="ce3">
            <text:p>EVTEC Ho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astAmps Limited</text:p>
          </table:table-cell>
          <table:table-cell office:value-type="string" table:style-name="ce3">
            <text:p>Alpha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dd Rayner</text:p>
          </table:table-cell>
          <table:table-cell office:value-type="string" table:style-name="ce3">
            <text:p>operations@fastamps.com</text:p>
          </table:table-cell>
          <table:table-cell office:value-type="string" table:style-name="ce3">
            <text:p>07766 663330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loox Chargers SL</text:p>
          </table:table-cell>
          <table:table-cell office:value-type="string" table:style-name="ce3">
            <text:p>Lyra Lite3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tí Salvador</text:p>
          </table:table-cell>
          <table:table-cell office:value-type="string" table:style-name="ce3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loox Chargers SL</text:p>
          </table:table-cell>
          <table:table-cell office:value-type="string" table:style-name="ce3">
            <text:p>Lyra Lite4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tí Salvador</text:p>
          </table:table-cell>
          <table:table-cell office:value-type="string" table:style-name="ce3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loox Chargers SL</text:p>
          </table:table-cell>
          <table:table-cell office:value-type="string" table:style-name="ce3">
            <text:p>Lyra 6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tí Salvador</text:p>
          </table:table-cell>
          <table:table-cell office:value-type="string" table:style-name="ce3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loox Chargers SL</text:p>
          </table:table-cell>
          <table:table-cell office:value-type="string" table:style-name="ce3">
            <text:p>Lyra 8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tí Salvador</text:p>
          </table:table-cell>
          <table:table-cell office:value-type="string" table:style-name="ce3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loox Chargers SL</text:p>
          </table:table-cell>
          <table:table-cell office:value-type="string" table:style-name="ce3">
            <text:p>Lyra 4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tí Salvador</text:p>
          </table:table-cell>
          <table:table-cell office:value-type="string" table:style-name="ce3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loox Chargers SL</text:p>
          </table:table-cell>
          <table:table-cell office:value-type="string" table:style-name="ce3">
            <text:p>Lyra 5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tí Salvador</text:p>
          </table:table-cell>
          <table:table-cell office:value-type="string" table:style-name="ce3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rd Motor Company</text:p>
          </table:table-cell>
          <table:table-cell office:value-type="string" table:style-name="ce3">
            <text:p>Ford Connected Wall Box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unpilas Michalski<text:s/></text:p>
          </table:table-cell>
          <table:table-cell office:value-type="string" table:style-name="ce3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P1-E1-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P1-E1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P1-E1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S1-E1-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S1-E1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S1-E1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11KP1-E-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11KS1-E-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22KP1-E-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22KS1-E-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11KP1-E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P1-E-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11KS1-E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22KP1-E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022KS1-E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A7300S1-E-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L07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foxrd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 LTD</text:p>
          </table:table-cell>
          <table:table-cell office:value-type="string" table:style-name="ce3">
            <text:p>L11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foxrd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7300P1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7300S1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7300S-T2S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022KP1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022KS1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022KS-T2S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011KP1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011KS1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OXESS CO., LTD</text:p>
          </table:table-cell>
          <table:table-cell office:value-type="string" table:style-name="ce3">
            <text:p>A011KS-T2S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ong Zhou</text:p>
          </table:table-cell>
          <table:table-cell office:value-type="string" table:style-name="ce3">
            <text:p>info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0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0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01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F2ME.EPROSC11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X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F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S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M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TX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X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F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S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M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0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0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01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ee2move eSolutions S.p.A.</text:p>
          </table:table-cell>
          <table:table-cell office:value-type="string" table:style-name="ce3">
            <text:p>eProWallbox Move F2ME.EPROSE11TK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onio Somma</text:p>
          </table:table-cell>
          <table:table-cell office:value-type="string" table:style-name="ce3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onius International GmbH</text:p>
          </table:table-cell>
          <table:table-cell office:value-type="string" table:style-name="ce3">
            <text:p>Wattpliot Flex Home 11 C6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uan Taylor</text:p>
          </table:table-cell>
          <table:table-cell office:value-type="string" table:style-name="ce3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onius International GmbH</text:p>
          </table:table-cell>
          <table:table-cell office:value-type="string" table:style-name="ce3">
            <text:p>Wattpliot Flex Home 22 C6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uan Taylor</text:p>
          </table:table-cell>
          <table:table-cell office:value-type="string" table:style-name="ce3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onius International GmbH</text:p>
          </table:table-cell>
          <table:table-cell office:value-type="string" table:style-name="ce3">
            <text:p>Wattpliot Flex Pro 11 C6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uan Taylor</text:p>
          </table:table-cell>
          <table:table-cell office:value-type="string" table:style-name="ce3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Fronius International GmbH</text:p>
          </table:table-cell>
          <table:table-cell office:value-type="string" table:style-name="ce3">
            <text:p>Wattpilot Flex Pro 22 C6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uan Taylor</text:p>
          </table:table-cell>
          <table:table-cell office:value-type="string" table:style-name="ce3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GARO<text:s/></text:p>
          </table:table-cell>
          <table:table-cell office:value-type="string" table:style-name="ce2">
            <text:p>GEV7.40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2">
            <text:p>+3531866 53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GARO<text:s/></text:p>
          </table:table-cell>
          <table:table-cell office:value-type="string" table:style-name="ce2">
            <text:p>GEV7.4L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2">
            <text:p>+3531866 53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ENTITY EPCS40332SIG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ENTITY EPCSO00132SIGI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ENTITY EPCSO00332SIG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ENTITY EPCSO00332SIGIO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GTB GTBBDCM274LAN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GTB GTBBDCM222LAN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GTB GTBBDCMT274MC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GTB GTBBDCMT222MC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LS4 <text:s/>LS4DCMT222LAN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LS4DCMT274LAN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LS4 <text:s/>LS4DCMT274MC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ARO Electric</text:p>
          </table:table-cell>
          <table:table-cell office:value-type="string" table:style-name="ce3">
            <text:p>LS4 <text:s/>LS4DCMT222MC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Fox</text:p>
          </table:table-cell>
          <table:table-cell office:value-type="string" table:style-name="ce3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1001L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1001W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1003L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1003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2101L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2101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2103L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JOINON I-ON GWJ2103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GWJ3402C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GWJ3404C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GWJ3504G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EWISS SPA</text:p>
          </table:table-cell>
          <table:table-cell office:value-type="string" table:style-name="ce3">
            <text:p>GWJ3502G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oodWe Technologies Co. Ltd</text:p>
          </table:table-cell>
          <table:table-cell office:value-type="string" table:style-name="ce3">
            <text:p>HCA series GW22K-HCA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oodWe Technologies Co. Ltd</text:p>
          </table:table-cell>
          <table:table-cell office:value-type="string" table:style-name="ce3">
            <text:p>HCA series GW11K-HCA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oodWe Technologies Co. Ltd</text:p>
          </table:table-cell>
          <table:table-cell office:value-type="string" table:style-name="ce3">
            <text:p>HCA series GW7K-HCA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7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22S­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7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Ped­3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Ped­1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Ped­3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Ped­1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DC­Rapid­20­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DC­Rapid­30­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DC­Rapid­40­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DC­Rapid­40­C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prokit Ltd</text:p>
          </table:table-cell>
          <table:table-cell office:value-type="string" table:style-name="ce3">
            <text:p>Gpro­EV­DC­Rapid­60­C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Yearnshire</text:p>
          </table:table-cell>
          <table:table-cell office:value-type="string" table:style-name="ce3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en Lighting Ltd</text:p>
          </table:table-cell>
          <table:table-cell office:value-type="string" table:style-name="ce3">
            <text:p>GL-EVIQ07WR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allum Whittall</text:p>
          </table:table-cell>
          <table:table-cell office:value-type="string" table:style-name="ce3">
            <text:p>callum.whittall@gl-e.uk</text:p>
          </table:table-cell>
          <table:table-cell office:value-type="float" office:value="1910000000" table:style-name="ce4">
            <text:p>1.9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BM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7-CM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BM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11-CM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BM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resgying Digital Technology Co. Ltd.</text:p>
          </table:table-cell>
          <table:table-cell office:value-type="string" table:style-name="ce3">
            <text:p>H1-EU22-CMLWT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Z (Go Zero) Charge Ltd</text:p>
          </table:table-cell>
          <table:table-cell office:value-type="string" table:style-name="ce3">
            <text:p>5 06501448108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Z (Go Zero) Charge Ltd</text:p>
          </table:table-cell>
          <table:table-cell office:value-type="string" table:style-name="ce3">
            <text:p>5 06501448109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Z (Go Zero) Charge Ltd</text:p>
          </table:table-cell>
          <table:table-cell office:value-type="string" table:style-name="ce3">
            <text:p>5 06501448100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Z (Go Zero) Charge Ltd</text:p>
          </table:table-cell>
          <table:table-cell office:value-type="string" table:style-name="ce3">
            <text:p>5 0650144810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GZ (Go Zero) Charge Ltd</text:p>
          </table:table-cell>
          <table:table-cell office:value-type="string" table:style-name="ce3">
            <text:p>5 06501448104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Taylor</text:p>
          </table:table-cell>
          <table:table-cell office:value-type="string" table:style-name="ce3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andyCharge Limited</text:p>
          </table:table-cell>
          <table:table-cell office:value-type="string" table:style-name="ce3">
            <text:p>HandyCharge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urie MacKay</text:p>
          </table:table-cell>
          <table:table-cell office:value-type="string" table:style-name="ce3">
            <text:p>info@handycharge.com</text:p>
          </table:table-cell>
          <table:table-cell office:value-type="string" table:style-name="ce3">
            <text:p>0330 223 70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angzhou Livoltek Power Co. Ltd</text:p>
          </table:table-cell>
          <table:table-cell office:value-type="string" table:style-name="ce3">
            <text:p>A0070230E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angzhou Livoltek Power Co. Ltd</text:p>
          </table:table-cell>
          <table:table-cell office:value-type="string" table:style-name="ce3">
            <text:p>A0110400E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angzhou Livoltek Power Co. Ltd</text:p>
          </table:table-cell>
          <table:table-cell office:value-type="string" table:style-name="ce3">
            <text:p>A0220400E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1 22k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1 22kW MID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1 22kW Gen 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2 40kW Wallbox - 1 connector - 133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2 40kW Wallbox Pedestal - 1 connector - 133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2 60kW Wallbox - 2 connectors - 2 x 150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2 60kW Wallbox Pedestal - 2 connectors - 2 x 150A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llonext UK Ltd</text:p>
          </table:table-cell>
          <table:table-cell office:value-type="string" table:style-name="ce3">
            <text:p>H1 7.4 kW Gen 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mara Ballantyne</text:p>
          </table:table-cell>
          <table:table-cell office:value-type="string" table:style-name="ce3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10 Base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10 Smart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10 Public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10 Base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10 Smart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10 Public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20 Base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20 Smart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20 Public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20 Base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20 Smart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Sat r20 Public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R Base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R Smart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R Public 11 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R Base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R Smart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R Public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L Base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L Smart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L Public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L Base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L Smart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wr30-L Public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sr10 Base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sr10 Smart 11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sr10 Base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sotec</text:p>
          </table:table-cell>
          <table:table-cell office:value-type="string" table:style-name="ce3">
            <text:p>eBox sr10 Smart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ra Zakholy</text:p>
          </table:table-cell>
          <table:table-cell office:value-type="string" table:style-name="ce3">
            <text:p>tzakholy@hesotec.de</text:p>
          </table:table-cell>
          <table:table-cell office:value-type="string" table:style-name="ce3">
            <text:p>+49 (0) 172 13992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yCharge GmbH</text:p>
          </table:table-cell>
          <table:table-cell office:value-type="string" table:style-name="ce3">
            <text:p>HW18-0023M22B0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yCharge GmbH</text:p>
          </table:table-cell>
          <table:table-cell office:value-type="string" table:style-name="ce3">
            <text:p>HW18-0021M07B00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eyCharge GmbH</text:p>
          </table:table-cell>
          <table:table-cell office:value-type="string" table:style-name="ce3">
            <text:p>HW18-0023M11B00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</text:p>
          </table:table-cell>
          <table:table-cell office:value-type="string" table:style-name="ce3">
            <text:p>TESID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</text:p>
          </table:table-cell>
          <table:table-cell office:value-type="string" table:style-name="ce3">
            <text:p>TESIDA - TSDACCG201RFID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</text:p>
          </table:table-cell>
          <table:table-cell office:value-type="string" table:style-name="ce3">
            <text:p>TESIDA - TSDACCG005RFID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</text:p>
          </table:table-cell>
          <table:table-cell office:value-type="string" table:style-name="ce3">
            <text:p>TESIDA - TSDACCG20122RFID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</text:p>
          </table:table-cell>
          <table:table-cell office:value-type="string" table:style-name="ce3">
            <text:p>TESIDA - TSDACCG00522RFID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</text:p>
          </table:table-cell>
          <table:table-cell office:value-type="string" table:style-name="ce3">
            <text:p>TESIDA - OGJZTSBG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</text:p>
          </table:table-cell>
          <table:table-cell office:value-type="string" table:style-name="ce3">
            <text:p>TESIDA - OGJZTWBG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 t/a GoCHARGE EV</text:p>
          </table:table-cell>
          <table:table-cell office:value-type="string" table:style-name="ce3">
            <text:p>Tesida Series 3 TSDACCCT201AL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 t/a GoCHARGE EV</text:p>
          </table:table-cell>
          <table:table-cell office:value-type="string" table:style-name="ce3">
            <text:p>Tesida Series 3 TSDACCCT201ALM-RFID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 t/a GoCHARGE EV</text:p>
          </table:table-cell>
          <table:table-cell office:value-type="string" table:style-name="ce3">
            <text:p>Tesida Series 3 TSDACCG005ALM-RFID- 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 t/a GoCHARGE EV</text:p>
          </table:table-cell>
          <table:table-cell office:value-type="string" table:style-name="ce3">
            <text:p>Tesida Series 3 TSDACCT201ALM-22-RFID-4G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Business Charging Ltd t/a GoCHARGE EV</text:p>
          </table:table-cell>
          <table:table-cell office:value-type="string" table:style-name="ce3">
            <text:p>Tesida Series 3 TSDACCG006ALM-22-RFID-4G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life Technology GmbH</text:p>
          </table:table-cell>
          <table:table-cell office:value-type="string" table:style-name="ce3">
            <text:p>JOYCHARGE - AC007E-HP-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ungao Yu</text:p>
          </table:table-cell>
          <table:table-cell office:value-type="string" table:style-name="ce3">
            <text:p>yucungao@gmail.com</text:p>
          </table:table-cell>
          <table:table-cell office:value-type="float" office:value="4920000000000" table:style-name="ce4">
            <text:p>4.92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life Technology GmbH</text:p>
          </table:table-cell>
          <table:table-cell office:value-type="string" table:style-name="ce3">
            <text:p>JOYCHARGE - AC011E-HP-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ungao Yu</text:p>
          </table:table-cell>
          <table:table-cell office:value-type="string" table:style-name="ce3">
            <text:p>yucungao@gmail.com</text:p>
          </table:table-cell>
          <table:table-cell office:value-type="float" office:value="4920000000000" table:style-name="ce4">
            <text:p>4.92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ome &amp; life Technology GmbH</text:p>
          </table:table-cell>
          <table:table-cell office:value-type="string" table:style-name="ce3">
            <text:p>JOYCHARGE - AC022E-HP-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ungao Yu</text:p>
          </table:table-cell>
          <table:table-cell office:value-type="string" table:style-name="ce3">
            <text:p>yucungao@gmail.com</text:p>
          </table:table-cell>
          <table:table-cell office:value-type="float" office:value="4920000000000" table:style-name="ce4">
            <text:p>4.92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beleon UK Limited</text:p>
          </table:table-cell>
          <table:table-cell office:value-type="string" table:style-name="ce3">
            <text:p>Hubeleon Trio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ephen Large</text:p>
          </table:table-cell>
          <table:table-cell office:value-type="string" table:style-name="ce3">
            <text:p>steve@hubeleon.com</text:p>
          </table:table-cell>
          <table:table-cell office:value-type="float" office:value="8080000000" table:style-name="ce4">
            <text:p>8.08E+09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izhou Olink Technology Co., Ltd</text:p>
          </table:table-cell>
          <table:table-cell office:value-type="string" table:style-name="ce3">
            <text:p>Thunderbolt 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s Okonkwo</text:p>
          </table:table-cell>
          <table:table-cell office:value-type="string" table:style-name="ce3">
            <text:p>martins@kentures.co.uk</text:p>
          </table:table-cell>
          <table:table-cell office:value-type="string" table:style-name="ce3">
            <text:p>+44 740490434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izhou Olink Technology Co., Ltd</text:p>
          </table:table-cell>
          <table:table-cell office:value-type="string" table:style-name="ce3">
            <text:p>Thunderbolt 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s Okonkwo</text:p>
          </table:table-cell>
          <table:table-cell office:value-type="string" table:style-name="ce3">
            <text:p>martins@kentures.co.uk</text:p>
          </table:table-cell>
          <table:table-cell office:value-type="string" table:style-name="ce3">
            <text:p>+44 74049043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izhou Olink Technology Co., Ltd</text:p>
          </table:table-cell>
          <table:table-cell office:value-type="string" table:style-name="ce3">
            <text:p>Thunderbolt 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s Okonkwo</text:p>
          </table:table-cell>
          <table:table-cell office:value-type="string" table:style-name="ce3">
            <text:p>martins@kentures.co.uk</text:p>
          </table:table-cell>
          <table:table-cell office:value-type="string" table:style-name="ce3">
            <text:p>+44 74049043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max Electronics</text:p>
          </table:table-cell>
          <table:table-cell office:value-type="string" table:style-name="ce3">
            <text:p>eCord 7kW Home Charger(4m) -EH-A01-A0704/G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max Electronics</text:p>
          </table:table-cell>
          <table:table-cell office:value-type="string" table:style-name="ce3">
            <text:p>eCord 7kW Home Charger(7m)-EH-A01-A0707/G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max Electronics</text:p>
          </table:table-cell>
          <table:table-cell office:value-type="string" table:style-name="ce3">
            <text:p>HUMAX MX7 - HS71007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float" office:value="3440000000" table:style-name="ce4">
            <text:p>3.4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max Electronics</text:p>
          </table:table-cell>
          <table:table-cell office:value-type="string" table:style-name="ce3">
            <text:p>HUMAX MX7 - HS71007U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float" office:value="3440000000" table:style-name="ce4">
            <text:p>3.4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max Electronics</text:p>
          </table:table-cell>
          <table:table-cell office:value-type="string" table:style-name="ce2">
            <text:p>HUMAX MX7: HS71007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Jay Kim</text:p>
          </table:table-cell>
          <table:table-cell office:value-type="string" table:style-name="ce2">
            <text:p>uk.support@humaxcharging.com</text:p>
          </table:table-cell>
          <table:table-cell office:value-type="float" office:value="3443188800" table:style-name="ce2">
            <text:p>344318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umax Electronics</text:p>
          </table:table-cell>
          <table:table-cell office:value-type="string" table:style-name="ce2">
            <text:p>HUMAX MX7: HS71007U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Jay Kim</text:p>
          </table:table-cell>
          <table:table-cell office:value-type="string" table:style-name="ce2">
            <text:p>uk.support@humaxcharging.com</text:p>
          </table:table-cell>
          <table:table-cell office:value-type="float" office:value="3443188800" table:style-name="ce2">
            <text:p>344318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K-L-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K-PRO-07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N-7-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N-7-S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K-PRO-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K-L-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C-7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C-7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C-22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C-22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E-7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">
            <text:p>Hydra EVC Ltd</text:p>
          </table:table-cell>
          <table:table-cell office:value-type="string" table:style-name="ce3">
            <text:p>HE-22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J-7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J-22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J-7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J-22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7-SO-WH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7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7-SO-GRY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7-T-WH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7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7-T-GRY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22-SO-WH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22-SO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22-SO-GRY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22-T-WH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22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Z-22-T-GRY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E-7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E-22-T-BL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7-SO-BLK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7-SO-GRY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7-T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7-T-GRY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22-SO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22-SO-GRY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22-T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22-T-GRY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43-T-BLK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G-43-T-GRY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A-7-SO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A-7-T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A-22-SO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A-22-T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HA-43-T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Echo Pro HE-P-22-S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Genesis Lite HG-L-22-S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Genesis Pro HG-P-22-S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Genesis Tertia - S Serie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Dion HD-20-DC-BLK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Dion HD-30-DC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dra EVC Ltd</text:p>
          </table:table-cell>
          <table:table-cell office:value-type="string" table:style-name="ce3">
            <text:p>Dion HD-40-DC-BL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pervolt</text:p>
          </table:table-cell>
          <table:table-cell office:value-type="string" table:style-name="ce3">
            <text:p>Home 3 Pr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Flavian Alexandru</text:p>
          </table:table-cell>
          <table:table-cell office:value-type="string" table:style-name="ce3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pervolt Limited<text:s/></text:p>
          </table:table-cell>
          <table:table-cell office:value-type="string" table:style-name="ce3">
            <text:p>Home 3.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azvan Vasiliu<text:s/></text:p>
          </table:table-cell>
          <table:table-cell office:value-type="string" table:style-name="ce3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Hypervolt Limited<text:s/></text:p>
          </table:table-cell>
          <table:table-cell office:value-type="string" table:style-name="ce3">
            <text:p>HYPV-2.0-7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azvan Vasiliu<text:s/></text:p>
          </table:table-cell>
          <table:table-cell office:value-type="string" table:style-name="ce3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Access Corporation Limited</text:p>
          </table:table-cell>
          <table:table-cell office:value-type="string" table:style-name="ce3">
            <text:p>iAcharger - 25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Access Corporation Limited</text:p>
          </table:table-cell>
          <table:table-cell office:value-type="string" table:style-name="ce3">
            <text:p>iAcharger - 3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mmersun Ltd</text:p>
          </table:table-cell>
          <table:table-cell office:value-type="string" table:style-name="ce3">
            <text:p>M3P132EN­P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Vijay Sisodiya</text:p>
          </table:table-cell>
          <table:table-cell office:value-type="string" table:style-name="ce3">
            <text:p>vs@immersun.co.uk</text:p>
          </table:table-cell>
          <table:table-cell office:value-type="float" office:value="1910000000" table:style-name="ce4">
            <text:p>1.91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Pro SPRFGSKWG103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T2WG40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T2WG105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SKWG407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SKWG405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T2WG405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SKWG403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T2WG403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T2WG404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SKWG406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 Smart Pro SPRFGT2WG406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Pro SPRFGT2WG407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Pro SPRFGSKBG42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WH4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BL401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1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WH4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BL40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3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4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BL403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WH404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5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6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BL404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WH405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dra Renewable Technologies</text:p>
          </table:table-cell>
          <table:table-cell office:value-type="string" table:style-name="ce7">
            <text:p>Smart LUX SMNFGT2GY408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FUSION Street/Wall FS1M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14.8" table:style-name="ce3">
            <text:p>14.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<text:s/>FUSION Street/Wall FW1M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14.8" table:style-name="ce3">
            <text:p>14.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FUSION Street/Wall FS3M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<text:s/>FUSION Street/Wall FW3M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RAPID 60 ON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RAPID 60 ONE+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RAPID 60 DUO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geteam</text:p>
          </table:table-cell>
          <table:table-cell office:value-type="string" table:style-name="ce3">
            <text:p>INGETEAM RAPID 60 TRIO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ECO - iMHN­07K0­CA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ECO - iMHN­07K0­CB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ECO - iMHN­07K0­CC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ECO - iMHN­22K0­BA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ECO - iMHN­22K0­BB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ECO - iMHN­22K0­BC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HUB - iHUB­030KS­B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jet(UK) Ltd</text:p>
          </table:table-cell>
          <table:table-cell office:value-type="string" table:style-name="ce3">
            <text:p>INJET HUB - iHUB­040KS­B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">
            <text:p>+44 7838 3013 7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216-TC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232-TC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416-TC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432-TC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2162-F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2322-F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4162-F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OVUS Ecopoint</text:p>
          </table:table-cell>
          <table:table-cell office:value-type="string" table:style-name="ce3">
            <text:p>EQB-4322-F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 EV</text:p>
          </table:table-cell>
          <table:table-cell office:value-type="string" table:style-name="ce3">
            <text:p>EV11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 EV</text:p>
          </table:table-cell>
          <table:table-cell office:value-type="string" table:style-name="ce3">
            <text:p>EV22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 EV</text:p>
          </table:table-cell>
          <table:table-cell office:value-type="string" table:style-name="ce3">
            <text:p>EV7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 EV</text:p>
          </table:table-cell>
          <table:table-cell office:value-type="string" table:style-name="ce3">
            <text:p>EV7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 EV</text:p>
          </table:table-cell>
          <table:table-cell office:value-type="string" table:style-name="ce3">
            <text:p>EV11S I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 EV</text:p>
          </table:table-cell>
          <table:table-cell office:value-type="string" table:style-name="ce3">
            <text:p>EV7S I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 EV</text:p>
          </table:table-cell>
          <table:table-cell office:value-type="string" table:style-name="ce3">
            <text:p>EV22S I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22B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22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22CPT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7B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3">
            <text:p>0</text:p>
          </table:table-cell>
          <table:table-cell office:value-type="float" office:value="7.4" table:style-name="ce3">
            <text:p>7.4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7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7CPT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T22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WT7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H7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H7D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ICSHT7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float" office:value="7870000000" table:style-name="ce4">
            <text:p>7.87E+09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D Series - ICS22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D Series - ICS7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E Series - ICS7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E Series - ICS22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D Series - ICS7D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D Series - ICS22D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E Series - ICS7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E Series - ICS22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G Series: ICS22G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G Series: ICS22G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G Series: ICS7G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intelligent Charging Systems</text:p>
          </table:table-cell>
          <table:table-cell office:value-type="string" table:style-name="ce3">
            <text:p>G Series: ICS7G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3">
            <text:p>01253 54786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0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07K-S1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0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11K-S1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0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 Ltd</text:p>
          </table:table-cell>
          <table:table-cell office:value-type="string" table:style-name="ce3">
            <text:p>HC-EV-AC-22K-S1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07K-C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11K-C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,Ltd</text:p>
          </table:table-cell>
          <table:table-cell office:value-type="string" table:style-name="ce8">
            <text:p>HC-EV-AC-22K-C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pril Ren</text:p>
          </table:table-cell>
          <table:table-cell office:value-type="string" table:style-name="ce2">
            <text:p>support@hanchuess.com</text:p>
          </table:table-cell>
          <table:table-cell office:value-type="string" table:style-name="ce2">
            <text:p><text:s/>0086-510-888652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Jiangsu Tellus Power Technology Co., Ltd.</text:p>
          </table:table-cell>
          <table:table-cell office:value-type="string" table:style-name="ce2">
            <text:p>AC Charger: TP-EVVA-380-2C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Jasmine Yao</text:p>
          </table:table-cell>
          <table:table-cell office:value-type="string" table:style-name="ce2">
            <text:p>jackh@telluspowergroup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30 x-series UK-Charger Type2 Socket 22kW-WLAN/4G-RFID-15118 Ready HW-MID - GREEN EDITIO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30 x-series UK-Charger Type2 6m Cable 22kW-WLAN/4G-RFID-15118 Ready HW-MID - GREEN EDITIO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30 x-series UK-Charger Type2 Socket 22kW-WLAN-RFID-15118 Ready HW-MID - GREEN EDITIO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3">
            <text:p>KEBA Energy Automation GmbH</text:p>
          </table:table-cell>
          <table:table-cell office:value-type="string" table:style-name="ce3">
            <text:p>KeContact P30 x-series UK-Charger Type2 6m Cable 22kW-WLAN-RFID-15118 Ready HW-MID - GREEN EDITIO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3">
            <text:p>KEBA Energy Automation GmbH</text:p>
          </table:table-cell>
          <table:table-cell office:value-type="string" table:style-name="ce3">
            <text:p>KeContact P30 x-series UK-Charger Type2 Socket 22kW-RFID-15118 Ready HW-MID-WLAN/4G - F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">
            <text:p>33 (0)6 42 77 38 5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3">
            <text:p>KEBA Energy Automation GmbH</text:p>
          </table:table-cell>
          <table:table-cell office:value-type="string" table:style-name="ce3">
            <text:p>KeContact P30 x-series UK-Charger Type2 6m Cable 22kW-RFID-15118 Ready HW-MID-WLAN/4G - F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">
            <text:p>33 (0)6 42 77 38 5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- <text:s/>KC-P40-32GB0-C613AE00-LS1R1101BL0-WH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- KC-P40-32GB0-C613AE00-LS1R1101BL0-BK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- KC-P40-32GB0-C613AE00-LS1R1111BL0-WH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- KC-P40-32GB0-C613AE00-LS1R1111BL0-BK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- KC-P40-32GB0-C613AM00-LS1R1111BL0-WH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- KC-P40-32GB0-C613AM00-LS1R1111BL0-BK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Pro - <text:s/>KC-P40-32GB0-C6S3AMP0-LS1R1111BL0-WH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ba Energy Automation GmbH</text:p>
          </table:table-cell>
          <table:table-cell office:value-type="string" table:style-name="ce3">
            <text:p>KeContact P40 Pro - <text:s/>KC-P40-32GB0-C6S3AMP0-LS1R1111BL0-BK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is Menegoz</text:p>
          </table:table-cell>
          <table:table-cell office:value-type="string" table:style-name="ce3">
            <text:p>keba@keba.com</text:p>
          </table:table-cell>
          <table:table-cell office:value-type="string" table:style-name="ce3">
            <text:p>+43 732 7090 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NTURES LTD</text:p>
          </table:table-cell>
          <table:table-cell office:value-type="string" table:style-name="ce3">
            <text:p>Kentures - Thunderbolt 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s Okonkwo</text:p>
          </table:table-cell>
          <table:table-cell office:value-type="string" table:style-name="ce3">
            <text:p>info@kentures.co.uk</text:p>
          </table:table-cell>
          <table:table-cell office:value-type="string" table:style-name="ce3">
            <text:p>020 3576 165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NTURES LTD</text:p>
          </table:table-cell>
          <table:table-cell office:value-type="string" table:style-name="ce3">
            <text:p>Kentures - Thunderbolt 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s Okonkwo</text:p>
          </table:table-cell>
          <table:table-cell office:value-type="string" table:style-name="ce3">
            <text:p>info@kentures.co.uk</text:p>
          </table:table-cell>
          <table:table-cell office:value-type="string" table:style-name="ce3">
            <text:p>020 3576 165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NTURES LTD</text:p>
          </table:table-cell>
          <table:table-cell office:value-type="string" table:style-name="ce3">
            <text:p>Kentures - Thunderbolt 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s Okonkwo</text:p>
          </table:table-cell>
          <table:table-cell office:value-type="string" table:style-name="ce3">
            <text:p>info@kentures.co.uk</text:p>
          </table:table-cell>
          <table:table-cell office:value-type="string" table:style-name="ce3">
            <text:p>020 3576 16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kentures ltd</text:p>
          </table:table-cell>
          <table:table-cell office:value-type="string" table:style-name="ce3">
            <text:p>Volt Wal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s Okonkwo</text:p>
          </table:table-cell>
          <table:table-cell office:value-type="string" table:style-name="ce3">
            <text:p>info@kentures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D ECO LIGHTS</text:p>
          </table:table-cell>
          <table:table-cell office:value-type="string" table:style-name="ce3">
            <text:p>GOODLIGHT EVO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aquee Bhatti</text:p>
          </table:table-cell>
          <table:table-cell office:value-type="string" table:style-name="ce3">
            <text:p>waq@ledecolights.com</text:p>
          </table:table-cell>
          <table:table-cell office:value-type="string" table:style-name="ce3">
            <text:p>01276 69123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MAC Limited<text:s/></text:p>
          </table:table-cell>
          <table:table-cell office:value-type="string" table:style-name="ce3">
            <text:p>LEMHS07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3"/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MAC Limited<text:s/></text:p>
          </table:table-cell>
          <table:table-cell office:value-type="string" table:style-name="ce3">
            <text:p>LEMHS07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3"/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MAC Limited<text:s/></text:p>
          </table:table-cell>
          <table:table-cell office:value-type="string" table:style-name="ce3">
            <text:p>LEMHS22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MAC Limited<text:s/></text:p>
          </table:table-cell>
          <table:table-cell office:value-type="string" table:style-name="ce3">
            <text:p>LEMHS22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wden LTD</text:p>
          </table:table-cell>
          <table:table-cell office:value-type="string" table:style-name="ce3">
            <text:p>P672350 Siena Untethered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wden LTD</text:p>
          </table:table-cell>
          <table:table-cell office:value-type="string" table:style-name="ce3">
            <text:p>P672351 Siena Tethered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wden LTD</text:p>
          </table:table-cell>
          <table:table-cell office:value-type="string" table:style-name="ce3">
            <text:p>672250 Siena Untethered 11kW UKC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wden LTD</text:p>
          </table:table-cell>
          <table:table-cell office:value-type="string" table:style-name="ce3">
            <text:p>672251 Siena Tethered 11kW UKC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wden LTD</text:p>
          </table:table-cell>
          <table:table-cell office:value-type="string" table:style-name="ce3">
            <text:p>672150 Siena Untethered 7.4kW UKC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ewden LTD</text:p>
          </table:table-cell>
          <table:table-cell office:value-type="string" table:style-name="ce3">
            <text:p>672151 Siena Tethered 7.4kW UKC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LCABS222B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LCABS222C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LCABS207B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LCABS207CUK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H-SERIES LCHS07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H-SERIES LCHS07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H-SERIES LCHS1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H-SERIES LCHS11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H-SERIES LCHS22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INKCHARGING TECHNOLOGY COMPANY LIMITED</text:p>
          </table:table-cell>
          <table:table-cell office:value-type="string" table:style-name="ce3">
            <text:p>H-SERIES LCHS22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ona Yan<text:s/></text:p>
          </table:table-cell>
          <table:table-cell office:value-type="string" table:style-name="ce3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7MS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7MSG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7PS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7PSG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R7MS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R7MSG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S7MS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Luceco PLC t/a Sync Energy</text:p>
          </table:table-cell>
          <table:table-cell office:value-type="string" table:style-name="ce2">
            <text:p>Sync Energy Link: EVLS7MSG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Gareth Yeomans</text:p>
          </table:table-cell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CP-7KW-S-1PH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CP-7KW-T2-1PH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S7GGR-02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WC2S22G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WC2S22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WC2S7G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WC2S7GG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WC2S7G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WC2T7G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WC2T7GG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S7G</text:p>
          </table:table-cell>
          <table:table-cell office:value-type="string" table:style-name="ce3">
            <text:p>Residential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S7GG</text:p>
          </table:table-cell>
          <table:table-cell office:value-type="string" table:style-name="ce3">
            <text:p>Residential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T77G</text:p>
          </table:table-cell>
          <table:table-cell office:value-type="string" table:style-name="ce3">
            <text:p>Residential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T77GG</text:p>
          </table:table-cell>
          <table:table-cell office:value-type="string" table:style-name="ce3">
            <text:p>Residential</text:p>
          </table:table-cell>
          <table:table-cell table:style-name="ce3"/>
          <table:table-cell office:value-type="string" table:style-name="ce3">
            <text:p>support@sync.energy<text:s/>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7LBGRP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7LB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7NB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7NBGRP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WSM27BGR<text:s/>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WSM27BGRP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11LBGRP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11LB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11NB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FSM211NBGRP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WSM211BGRP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Luceco PLC t/a Sync Energy<text:s/></text:p>
          </table:table-cell>
          <table:table-cell office:value-type="string" table:style-name="ce3">
            <text:p>EVPCWSM211BGR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3">
            <text:p>support@sync.energy</text:p>
          </table:table-cell>
          <table:table-cell office:value-type="string" table:style-name="ce3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arlec Engineering Co Ltd</text:p>
          </table:table-cell>
          <table:table-cell office:value-type="string" table:style-name="ce3">
            <text:p>VEVA 7.4KW UNTETHERE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aul Clayton</text:p>
          </table:table-cell>
          <table:table-cell office:value-type="string" table:style-name="ce3">
            <text:p>Paul.clayton@marlec.co.uk</text:p>
          </table:table-cell>
          <table:table-cell office:value-type="float" office:value="1540000000" table:style-name="ce4">
            <text:p>1.5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arlec Engineering Co Ltd</text:p>
          </table:table-cell>
          <table:table-cell office:value-type="string" table:style-name="ce3">
            <text:p>VEVA 7.4KW TETHERE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aul Clayton</text:p>
          </table:table-cell>
          <table:table-cell office:value-type="string" table:style-name="ce3">
            <text:p>Paul.clayton@marlec.co.uk</text:p>
          </table:table-cell>
          <table:table-cell office:value-type="float" office:value="1540000000" table:style-name="ce4">
            <text:p>1.54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22C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22C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2x22CS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2x22CG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PRISMA 2x22C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PRISMA 2x22CG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ni OM-22H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ni OM-07H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 OD-22C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 OD-22C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 OD-22M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 OD-22M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 OD-22R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 OD-22R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 OD-22H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22H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22SR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22SR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22SM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22SM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O7C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07C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07M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07M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07R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07R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07H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-CHARGERS</text:p>
          </table:table-cell>
          <table:table-cell office:value-type="string" table:style-name="ce3">
            <text:p>Orion midi OD-07H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RTRADE LTD</text:p>
          </table:table-cell>
          <table:table-cell office:value-type="string" table:style-name="ce3">
            <text:p>HS007 Cable 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Taher Motahar</text:p>
          </table:table-cell>
          <table:table-cell office:value-type="string" table:style-name="ce3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CRTRADE LTD</text:p>
          </table:table-cell>
          <table:table-cell office:value-type="string" table:style-name="ce3">
            <text:p>HS007 Socket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Taher Motahar</text:p>
          </table:table-cell>
          <table:table-cell office:value-type="string" table:style-name="ce3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1376204 AMTRON Professional+ E 7.4 C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1376404 AMTRON Professional+ E 7.4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EDIO Professional 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EDIO Professional 22 Pn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EDIO Professional+ 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EDIO Professional+ 22 Pn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 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 22 C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 E 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 E 22 C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+ 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+ 22 C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+ E 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+ E 22 C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+ PnC 2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ennekes</text:p>
          </table:table-cell>
          <table:table-cell office:value-type="string" table:style-name="ce3">
            <text:p>AMTRON Professional+ PnC 22 C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T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U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U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T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T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U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U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UW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UB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TW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07TB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UW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TW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UB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2H22TB-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myenergi Ltd</text:p>
          </table:table-cell>
          <table:table-cell office:value-type="string" table:style-name="ce3">
            <text:p>ZAPPI-3AS07T-G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Chapman</text:p>
          </table:table-cell>
          <table:table-cell office:value-type="string" table:style-name="ce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">
            <text:p>myenergi Ltd</text:p>
          </table:table-cell>
          <table:table-cell office:value-type="string" table:style-name="ce1">
            <text:p>Zappi Glo: ZAPPI-3AS07U-G</text:p>
          </table:table-cell>
          <table:table-cell office:value-type="string" table:style-name="ce3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10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Nayax Energy</text:p>
          </table:table-cell>
          <table:table-cell office:value-type="string" table:style-name="ce3">
            <text:p>EV Meter Pay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Nayax Energy</text:p>
          </table:table-cell>
          <table:table-cell office:value-type="string" table:style-name="ce2">
            <text:p>EV Meter Pay S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jonathanh@nayax.com</text:p>
          </table:table-cell>
          <table:table-cell office:value-type="string" table:style-name="ce2">
            <text:p>jonathanh@nayax.com</text:p>
          </table:table-cell>
          <table:table-cell office:value-type="float" office:value="2034554800" table:style-name="ce2">
            <text:p>2034554800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Nayax Energy</text:p>
          </table:table-cell>
          <table:table-cell office:value-type="string" table:style-name="ce2">
            <text:p>EV Meter Pay² S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jonathanh@nayax.com</text:p>
          </table:table-cell>
          <table:table-cell office:value-type="string" table:style-name="ce2">
            <text:p>jonathanh@nayax.com</text:p>
          </table:table-cell>
          <table:table-cell office:value-type="float" office:value="2034554800" table:style-name="ce2">
            <text:p>2034554800</text:p>
          </table:table-cell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ayax Energy<text:s/></text:p>
          </table:table-cell>
          <table:table-cell office:value-type="string" table:style-name="ce3">
            <text:p>EV Meter Pay 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Lite 2.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2.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2.2 Cable 5 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2.2 Cable 8 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2.2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2.2 with shutte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Advanced | up to 22 kW | 5 m tethered cable (type 2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Advanced | up to 22 kW | 7.5 m tethered cable (type 2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Advanced | up to 22 kW | type 2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Advanced | up to 22 kW | type 2S (shutter)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Advanced | up to 7.4 kW | 5 m tethered cable (type 2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Advanced | up to 7.4 kW | 7.5 m tethered cable (type 2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Advanced | up to 7.4 kW | type 2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Lite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Lite 3.0 | up to 22 kW | 5 m tethered cable (type 2)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Lite 3.0 | up to 22 kW | 7.5 m tethered cable (type 2)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Lite 3.0 | up to 22 kW | type 2 socke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 Recharge Business Lite 3.0 | up to 22 kW | type 2S (shutter) socke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3.0 | up to 22 kW | 5 m tethered cable (type 2)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3.0 | up to 22 kW | 7.5 m tethered cable (type 2)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3.0 | up to 22 kW | type 2 socke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wMotion</text:p>
          </table:table-cell>
          <table:table-cell office:value-type="string" table:style-name="ce3">
            <text:p>Shell Recharge Business Pro 3.0 | up to 22 kW | type 2S (shutter) socke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xBlue</text:p>
          </table:table-cell>
          <table:table-cell office:value-type="string" table:style-name="ce3">
            <text:p>NexBlue Point (UK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xBlue</text:p>
          </table:table-cell>
          <table:table-cell office:value-type="string" table:style-name="ce3">
            <text:p>NexBlue Point 2 (UK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HONY BRIEN</text:p>
          </table:table-cell>
          <table:table-cell office:value-type="string" table:style-name="ce3">
            <text:p>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xBlue</text:p>
          </table:table-cell>
          <table:table-cell office:value-type="string" table:style-name="ce3">
            <text:p>NexBlue Edge (UK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HONY BRIEN</text:p>
          </table:table-cell>
          <table:table-cell office:value-type="string" table:style-name="ce3">
            <text:p>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xBlue<text:s/></text:p>
          </table:table-cell>
          <table:table-cell office:value-type="string" table:style-name="ce3">
            <text:p>NexBlue Delta Max (UK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xtgen Charge</text:p>
          </table:table-cell>
          <table:table-cell office:value-type="string" table:style-name="ce3">
            <text:p>Nextgen Nov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ssad Khan</text:p>
          </table:table-cell>
          <table:table-cell office:value-type="string" table:style-name="ce3">
            <text:p>info@nextgencharge.co.uk</text:p>
          </table:table-cell>
          <table:table-cell office:value-type="float" office:value="7520000000" table:style-name="ce4">
            <text:p>7.52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Nextgen Charge</text:p>
          </table:table-cell>
          <table:table-cell office:value-type="string" table:style-name="ce3">
            <text:p>Nextgen Pr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ssad Khan</text:p>
          </table:table-cell>
          <table:table-cell office:value-type="string" table:style-name="ce3">
            <text:p>info@nextgencharge.co.uk</text:p>
          </table:table-cell>
          <table:table-cell office:value-type="float" office:value="1130000000" table:style-name="ce4">
            <text:p>1.1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Nextgen charge</text:p>
          </table:table-cell>
          <table:table-cell office:value-type="string" table:style-name="ce2">
            <text:p>Nextgen pro untethered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1133233844" table:style-name="ce2">
            <text:p>11332338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NRG Charge LTD</text:p>
          </table:table-cell>
          <table:table-cell office:value-type="string" table:style-name="ce2">
            <text:p>NRG Charge Wallbox Electric Vehicle Charger: VELOX-7KW (NRG-I0-07-A-B-C-D)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Craig Slater</text:p>
          </table:table-cell>
          <table:table-cell office:value-type="string" table:style-name="ce2">
            <text:p>craig.slater@nrgcharge.co.uk</text:p>
          </table:table-cell>
          <table:table-cell office:value-type="float" office:value="7925988155" table:style-name="ce2">
            <text:p>79259881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NRG Charge LTD</text:p>
          </table:table-cell>
          <table:table-cell office:value-type="string" table:style-name="ce2">
            <text:p>NRG Charge Wallbox Electric Vehicle Charger: VELOX-7KW 4G (NRG-I0-74-A-B-C-D)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Craig Slater</text:p>
          </table:table-cell>
          <table:table-cell office:value-type="string" table:style-name="ce2">
            <text:p>craig.slater@nrgcharge.co.uk</text:p>
          </table:table-cell>
          <table:table-cell office:value-type="float" office:value="7925988155" table:style-name="ce2">
            <text:p>79259881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NRG Charge LTD</text:p>
          </table:table-cell>
          <table:table-cell office:value-type="string" table:style-name="ce2">
            <text:p>NRG Charge Wallbox Electric Vehicle Charger: VELOX-22KW (NRG-I0-22-A-B-C-D)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Craig Slater</text:p>
          </table:table-cell>
          <table:table-cell office:value-type="string" table:style-name="ce2">
            <text:p>craig.slater@nrgcharge.co.uk</text:p>
          </table:table-cell>
          <table:table-cell office:value-type="float" office:value="7925988155" table:style-name="ce2">
            <text:p>792598815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ctopus Energy Ltd</text:p>
          </table:table-cell>
          <table:table-cell office:value-type="string" table:style-name="ce3">
            <text:p>Octopus Charge - EVCP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vin Nagamootoo</text:p>
          </table:table-cell>
          <table:table-cell office:value-type="string" table:style-name="ce3">
            <text:p>charging@octopus.energy</text:p>
          </table:table-cell>
          <table:table-cell office:value-type="string" table:style-name="ce3">
            <text:p>0808 196 68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ctopus Energy Ltd</text:p>
          </table:table-cell>
          <table:table-cell office:value-type="string" table:style-name="ce3">
            <text:p>Octopus Charge - EVCP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vin Nagamootoo</text:p>
          </table:table-cell>
          <table:table-cell office:value-type="string" table:style-name="ce3">
            <text:p>charging@octopus.energy</text:p>
          </table:table-cell>
          <table:table-cell office:value-type="string" table:style-name="ce3">
            <text:p>0808 196 68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hme</text:p>
          </table:table-cell>
          <table:table-cell office:value-type="string" table:style-name="ce3">
            <text:p>ePo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float" office:value="2030000000" table:style-name="ce4">
            <text:p>2.0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hme</text:p>
          </table:table-cell>
          <table:table-cell office:value-type="string" table:style-name="ce3">
            <text:p>Ohme Home Pro <text:s/>OHME0002GB002-8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hme<text:s/></text:p>
          </table:table-cell>
          <table:table-cell office:value-type="string" table:style-name="ce3">
            <text:p>Ohme Home Pro <text:s/>OHME0002GB002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ne Stop Europe Ltd</text:p>
          </table:table-cell>
          <table:table-cell office:value-type="string" table:style-name="ce3">
            <text:p>QUBEV Smart EVON009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ne Stop Europe Ltd</text:p>
          </table:table-cell>
          <table:table-cell office:value-type="string" table:style-name="ce3">
            <text:p>QUBEV Smart EVON009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ne Stop Europe Ltd</text:p>
          </table:table-cell>
          <table:table-cell office:value-type="string" table:style-name="ce3">
            <text:p>QUBEV Smart EVON01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ne Stop Europe Ltd</text:p>
          </table:table-cell>
          <table:table-cell office:value-type="string" table:style-name="ce3">
            <text:p>QUBEV Smart EVON01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OpenEnergyMonitor</text:p>
          </table:table-cell>
          <table:table-cell office:value-type="string" table:style-name="ce3">
            <text:p>EmonEVSE32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Glyn Hudson</text:p>
          </table:table-cell>
          <table:table-cell office:value-type="string" table:style-name="ce3">
            <text:p>glyn.hudson@megni.co.uk<text:s/></text:p>
          </table:table-cell>
          <table:table-cell office:value-type="float" office:value="1250000000" table:style-name="ce4">
            <text:p>1.25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Pod Point T11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Pod Point T22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Pod Point T3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Pod Point T7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3-UP-0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7-UP-0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11-2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11-U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22-2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22-U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3-1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3-2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3-U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7-1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7-2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7-UC-03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11-UP-03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3 S22-UP-03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7-UC-05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7-2C-05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7-UCB-05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7-1C-05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22-2C-05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22-UC-05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Twin V7 T7-S-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Twin V7 T22-S-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Pro S7-UP-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d Point Ltd</text:p>
          </table:table-cell>
          <table:table-cell office:value-type="string" table:style-name="ce3">
            <text:p>Solo Pro S22-UP-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owerhubb Ltd</text:p>
          </table:table-cell>
          <table:table-cell office:value-type="string" table:style-name="ce3">
            <text:p>PHM7T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IRFAAN HUSSAIN</text:p>
          </table:table-cell>
          <table:table-cell office:value-type="string" table:style-name="ce3">
            <text:p>powerhubb@outlook.com</text:p>
          </table:table-cell>
          <table:table-cell office:value-type="float" office:value="7950000000" table:style-name="ce4">
            <text:p>7.95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drive Technologies N.E. B.V.</text:p>
          </table:table-cell>
          <table:table-cell office:value-type="string" table:style-name="ce3">
            <text:p>Peblar Business Cable 5m WLAC1H22RPWELMDR0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drive Technologies N.E. B.V.</text:p>
          </table:table-cell>
          <table:table-cell office:value-type="string" table:style-name="ce3">
            <text:p>Peblar Business Cable 7.5m WLAC1​G22RPWELMDR0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drive Technologies N.E. B.V.</text:p>
          </table:table-cell>
          <table:table-cell office:value-type="string" table:style-name="ce3">
            <text:p>Peblar Business Socket WLAC1S22RPWELMDR0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drive Technologies N.E. B.V.</text:p>
          </table:table-cell>
          <table:table-cell office:value-type="string" table:style-name="ce3">
            <text:p>Peblar Home Plus UK WLAC2H07RPWELMCRU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drive Technologies N.E. B.V.</text:p>
          </table:table-cell>
          <table:table-cell office:value-type="string" table:style-name="ce3">
            <text:p>Peblar Home Plus UK WLAC2G07RPWELMCRU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drive Technologies N.E. B.V.</text:p>
          </table:table-cell>
          <table:table-cell office:value-type="string" table:style-name="ce3">
            <text:p>Peblar Business UK WLAC2S07RPWELMCRU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7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7S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7S-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7S-T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22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22S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22S-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roject EV</text:p>
          </table:table-cell>
          <table:table-cell office:value-type="string" table:style-name="ce3">
            <text:p>APEX-22S-T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Puredrive Energy Ltd</text:p>
          </table:table-cell>
          <table:table-cell office:value-type="string" table:style-name="ce3">
            <text:p>PURECHARGER 7KW-T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elly Rudge</text:p>
          </table:table-cell>
          <table:table-cell office:value-type="string" table:style-name="ce3">
            <text:p>kelly.rudge@puredrive-energy.co.uk</text:p>
          </table:table-cell>
          <table:table-cell office:value-type="float" office:value="1390000000" table:style-name="ce4">
            <text:p>1.39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ingdao Nahui Energy Technology Co. Ltd</text:p>
          </table:table-cell>
          <table:table-cell office:value-type="string" table:style-name="ce3">
            <text:p>AC EV Charger - NCAC11-7U(UK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Vita Gao</text:p>
          </table:table-cell>
          <table:table-cell office:value-type="string" table:style-name="ce3">
            <text:p>federica.cona@haier­europe.com</text:p>
          </table:table-cell>
          <table:table-cell office:value-type="string" table:style-name="ce3">
            <text:p>+39 331 64 34 37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ingdao Nahui Energy Technology Co. Ltd</text:p>
          </table:table-cell>
          <table:table-cell office:value-type="string" table:style-name="ce3">
            <text:p>AC EV Charger - NCAC11-22U(UK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Vita Gao</text:p>
          </table:table-cell>
          <table:table-cell office:value-type="string" table:style-name="ce3">
            <text:p>federica.cona@haier­europe.com</text:p>
          </table:table-cell>
          <table:table-cell office:value-type="string" table:style-name="ce3">
            <text:p>+39 331 64 34 37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ingdao Nahui Energy Technology Co. Ltd</text:p>
          </table:table-cell>
          <table:table-cell office:value-type="string" table:style-name="ce3">
            <text:p>AC EV Charger - NCAC11-11U(UK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Vita Gao</text:p>
          </table:table-cell>
          <table:table-cell office:value-type="string" table:style-name="ce3">
            <text:p>federica.cona@haier­europe.com</text:p>
          </table:table-cell>
          <table:table-cell office:value-type="string" table:style-name="ce3">
            <text:p>+39 331 64 34 37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wello GmbH</text:p>
          </table:table-cell>
          <table:table-cell office:value-type="string" table:style-name="ce3">
            <text:p>CP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wello GmbH</text:p>
          </table:table-cell>
          <table:table-cell office:value-type="string" table:style-name="ce3">
            <text:p>CP06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wello GmbH</text:p>
          </table:table-cell>
          <table:table-cell office:value-type="string" table:style-name="ce3">
            <text:p>CP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wello GmbH</text:p>
          </table:table-cell>
          <table:table-cell office:value-type="string" table:style-name="ce3">
            <text:p>CP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3">
            <text:p>020 8016 2444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Qwello GmbH</text:p>
          </table:table-cell>
          <table:table-cell office:value-type="string" table:style-name="ce3">
            <text:p>CP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3">
            <text:p>020 8016 2444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IO7T74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IO7T22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IO7T22M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IO7S74M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IO7S22M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IO7S74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IO7S22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38710: io6 Pro Charger, Single Phase, Type 2 Socket, - 7.4kW 4G enabled MI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info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38712: io6 Pro Charger, Single Phase, Type 2 7.5m straight cable, 7.4kW 4G enabled MI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info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38700: io6 Pro Charger, Three Phase Type 2 Socket, - 22kW 4G enabled MI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info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/text:p>
          </table:table-cell>
          <table:table-cell office:value-type="string" table:style-name="ce3">
            <text:p>38702: io6 Pro Charger, Three Phase, Type 2 7.5m cable, straight 22kW 4G enabled MI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/text:p>
          </table:table-cell>
          <table:table-cell office:value-type="string" table:style-name="ce3">
            <text:p>info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7T74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74SK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74T50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74T75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74T10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74T50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22SK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22T50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22T75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22T10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atio EV Charging<text:s/></text:p>
          </table:table-cell>
          <table:table-cell office:value-type="string" table:style-name="ce3">
            <text:p>IO611T50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1S-3210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3S-3210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1L-3210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3L-3210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1S-3210LCD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3S-3210LCD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1L-3210LCD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ipon Group Ltd</text:p>
          </table:table-cell>
          <table:table-cell office:value-type="string" table:style-name="ce3">
            <text:p>RIPON3L-3210LCD-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Nurul Islam</text:p>
          </table:table-cell>
          <table:table-cell office:value-type="string" table:style-name="ce3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02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WallPod ROLEC402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ROLEC02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03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14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14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15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15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046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Zura ROLEC3156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Wallpod ROLEC414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Wallpod ROLEC414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ROLEC021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ROLEC02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ROLEC022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AutoCharge ROLEC001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041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AutoCharge ROLEC0013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AutoCharge ROLEC0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AutoCharge ROLEC0023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041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04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042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042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94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1111 SecuriCharge Intelligent EV Charging Unit with contactless payment termin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1113 SecuriCharge Intelligent EV Charging Unit with contactless payment termin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1121 SecuriCharge Intelligent EV Charging Unit with contactless payment termin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1123 SecuriCharge Intelligent EV Charging Unit with contactless payment termin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2111 SecuriCharge <text:s/>Intelligent EV Charging Unit with LCD screen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2113 SecuriCharge <text:s/>Intelligent EV Charging Unit with LCD screen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2121 SecuriCharge <text:s/>Intelligent EV Charging Unit with LCD screen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2123 SecuriCharge <text:s/>Intelligent EV Charging Unit with LCD screen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3111 SecuriCharge <text:s/>Intelligent EV Charging Unit with LCD screen &amp; contactless payment terminal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3113 SecuriCharge <text:s/>Intelligent EV Charging Unit with LCD screen &amp; contactless payment terminal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3121 SecuriCharge <text:s/>Intelligent EV Charging Unit with LCD screen &amp; contactless payment terminal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3123 SecuriCharge <text:s/>Intelligent EV Charging Unit with LCD screen &amp; contactless payment terminal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14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14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141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142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24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241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24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242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34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341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34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Quantum ROLEC342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EVO - <text:s/>ROLEC50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0311 SecuriCharge Smart EV Charger - 1x up to 7.4kW Type 2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0321 SecuriCharge Smart EV Charger - 2x up to 7.4kW Type 2 Socket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0313 SecuriCharge Smart EV Charger - 1x up to 22kW 3PH Type 2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ROLEC0323 SecuriCharge Smart EV Charger - 2x up to 22kW 3PH Type 2 Socket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EVO - <text:s/>ROLEC501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051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052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052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151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152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051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151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152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251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251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252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BasicCharge - ROLEC252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062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062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064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064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162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162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164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262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164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262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264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264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364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364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3621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HEX - ROLEC3623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SecuriCharge ROLEC01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SecuriCharge ROLEC011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SecuriCharge ROLEC012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Rolec Services Ltd</text:p>
          </table:table-cell>
          <table:table-cell office:value-type="string" table:style-name="ce3">
            <text:p>SecuriCharge ROLEC012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">
            <text:p>Rolec Services Ltd</text:p>
          </table:table-cell>
          <table:table-cell office:value-type="string" table:style-name="ce11">
            <text:p>ROLEC Ultracharge 40: <text:s/>EVB-CE-DCT040-111</text:p>
          </table:table-cell>
          <table:table-cell office:value-type="string" table:style-name="ce3">
            <text:p>Residential</text:p>
          </table:table-cell>
          <table:table-cell office:value-type="string" table:style-name="ce1">
            <text:p>Ian Clayton</text:p>
          </table:table-cell>
          <table:table-cell office:value-type="string" table:style-name="ce1">
            <text:p>enquiries@rolecserve.co.uk</text:p>
          </table:table-cell>
          <table:table-cell office:value-type="string" table:style-name="ce12">
            <text:p>01205 72475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olec Services Ltd</text:p>
          </table:table-cell>
          <table:table-cell office:value-type="string" table:style-name="ce11">
            <text:p>Rolec Ultracharge 40<text:s/></text:p>
          </table:table-cell>
          <table:table-cell office:value-type="string" table:style-name="ce3">
            <text:p>Commercial</text:p>
          </table:table-cell>
          <table:table-cell office:value-type="string" table:style-name="ce1">
            <text:p>Ian Clayton</text:p>
          </table:table-cell>
          <table:table-cell office:value-type="string" table:style-name="ce1">
            <text:p>enquiries@rolecserve.co.uk</text:p>
          </table:table-cell>
          <table:table-cell office:value-type="string" table:style-name="ce12">
            <text:p>01205 72475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alus Controls Plc</text:p>
          </table:table-cell>
          <table:table-cell office:value-type="string" table:style-name="ce3">
            <text:p>Salus EV Charger - EV7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 Clayton</text:p>
          </table:table-cell>
          <table:table-cell office:value-type="string" table:style-name="ce3">
            <text:p>robert.clayton@saluscontrols.com</text:p>
          </table:table-cell>
          <table:table-cell office:value-type="float" office:value="4410000000000" table:style-name="ce4">
            <text:p>4.4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alus Controls Plc</text:p>
          </table:table-cell>
          <table:table-cell office:value-type="string" table:style-name="ce3">
            <text:p>Salus EV Charger - EVT7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 Clayton</text:p>
          </table:table-cell>
          <table:table-cell office:value-type="string" table:style-name="ce3">
            <text:p>robert.clayton@saluscontrols.com</text:p>
          </table:table-cell>
          <table:table-cell office:value-type="float" office:value="4410000000000" table:style-name="ce4">
            <text:p>4.4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22P4K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22P4KI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22P4R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22PCK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22PCR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7PAK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7PAR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7PCK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B1A7PCRI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07N4A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22N4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22N40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22N40MR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22N4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22NC0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22N4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Pro AC EVB3S07N4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0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0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0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2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4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22P4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0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0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0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2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4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F2S7P4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EVD1S24T0B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EVD1S24T0H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link EVD1S24THB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0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0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0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2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4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22P4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0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0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0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0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22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22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44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chneider Electric</text:p>
          </table:table-cell>
          <table:table-cell office:value-type="string" table:style-name="ce3">
            <text:p>EVW2S7P44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ren</text:p>
          </table:table-cell>
          <table:table-cell office:value-type="string" table:style-name="ce3">
            <text:p>Seren ­ 60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drian Hopkinson</text:p>
          </table:table-cell>
          <table:table-cell office:value-type="string" table:style-name="ce3">
            <text:p>adrian.hopkinson@serenenergy.com</text:p>
          </table:table-cell>
          <table:table-cell office:value-type="float" office:value="1710000000" table:style-name="ce4">
            <text:p>1.71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11kW Cable Du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11kW Cable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11kW Du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11kW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22kW Cable Du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22kW Cable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22kW Du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Grandis 22kW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3 Phase Smart 4G AC Wallbox 11kW –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3 Phase Smart 4G AC Wallbox 22kW –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3 Phase Smart Online AC Wallbox 11kW -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3 Phase Smart Online AC Wallbox 22kW –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Smart 4G AC Wallbox 7.4 kW –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Smart Domestic AC Wallbox 7.4 kW – Tethere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Smart Domestic/Online AC Wallbox 7.4 kW – Socke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MaxiCharger 3 Phase Smart LCD 4G AC Wallbox 22kW (Black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Pact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Pacto 22kW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catalo 11kW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catalo 22kW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catalo 3.7kW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3">
            <text:p>3.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catalo 7.4kW Standar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catalo Du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catalo Duo Power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tilo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/text:p>
          </table:table-cell>
          <table:table-cell office:value-type="string" table:style-name="ce3">
            <text:p>Stilo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evadis<text:s/></text:p>
          </table:table-cell>
          <table:table-cell office:value-type="string" table:style-name="ce3">
            <text:p>MaxiCharger 3 Phase Smart LCD 4G AC Wallbox 11kW (Black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dong Jicheng Zhitong New Energy Co., Ltd.</text:p>
          </table:table-cell>
          <table:table-cell office:value-type="string" table:style-name="ce3">
            <text:p>iESICS Series Integrated DC Charging Station - iESICS62120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ula HU</text:p>
          </table:table-cell>
          <table:table-cell office:value-type="string" table:style-name="ce3">
            <text:p>zulahu@ieslab-evcharger.com</text:p>
          </table:table-cell>
          <table:table-cell office:value-type="string" table:style-name="ce3">
            <text:p>+86 15299100245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dong Jicheng Zhitong New Energy Co., Ltd.</text:p>
          </table:table-cell>
          <table:table-cell office:value-type="string" table:style-name="ce3">
            <text:p>iESICS Series Integrated DC Charging Station - iESICS6260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Zula HU</text:p>
          </table:table-cell>
          <table:table-cell office:value-type="string" table:style-name="ce3">
            <text:p>zulahu@ieslab-evcharger.com</text:p>
          </table:table-cell>
          <table:table-cell office:value-type="string" table:style-name="ce3">
            <text:p>+86 1529910024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T5-G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T5-E-G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S-E-G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S-G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T5-L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T5-E-L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S-L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S-E-L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T5-S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T5-E-S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S-S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O 7-S-E-S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7-T5-DE-G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7-S-DE-G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7-T5-DE-L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7-S-DE-L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7-T5-DE-S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7-S-DE-S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11-S-DE-G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11-T5-DE-G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11-T5-DE-L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11-T5-DE-S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22-T5-DE-G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22-T5-DE-L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22-S-DE-L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22-T5-DE-S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BrioESS New Energy Technology Co. Ltd.</text:p>
          </table:table-cell>
          <table:table-cell office:value-type="string" table:style-name="ce3">
            <text:p>RAEDIAN NEX 22-S-DE-S-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0-22-7-AC-01-EU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0-22-35-AC-01-EU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7-AC-01-EU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35-AC-01-EU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0-22-7-AC-01-EU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0-22-35-AC-01-EU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1-22-7-AC-01-EU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1-22-35-AC-01-EU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0-22-7-AC-01-US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0-22-35-AC-01-U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7-AC-01-U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35-AC-01-US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0-22-7-AC-01-US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0-22-35-AC-01-U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1-22-7-AC-01-U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-1-22-35-AC-01-US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7-7-AC-02W-EU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11-11-AC-02W-EU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22-22-AC-02W-EU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5821912783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0-22-35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3">
            <text:p>3.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0-22-7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0-38-11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0-38-22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1-22-35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3">
            <text:p>3.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1-22-7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1-38-11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Dark Horse SEVK-1-38-22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text:s/>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7-7-AC-02-EU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11-11-AC-02-EU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22-22-AC-02-EU/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7-7-AC-02-G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11-11-AC-02-G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22-22-AC-02-G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4-7-7-AC-02-U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4-12-12-AC-02-U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22-7-7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11-11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Hengyi Mechanical and Electrical Engineering Co. Ltd.</text:p>
          </table:table-cell>
          <table:table-cell office:value-type="string" table:style-name="ce3">
            <text:p>SEVK-1-38-22-22-AC-02-EU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son Ma</text:p>
          </table:table-cell>
          <table:table-cell office:value-type="string" table:style-name="ce3">
            <text:p>wilson.ma@hengyimee.com;info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316SH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316TH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732SH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732TH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1116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1116T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32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32T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316SP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316S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732SP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732S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1116SP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1116S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32SP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32SP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732D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2732D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1116D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1116D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32D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232DSR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732DSRF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SP2732DSRF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1116DSRF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1116DSRF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32DSRF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PHEILIX TECHNOLOGY CO. LTD</text:p>
          </table:table-cell>
          <table:table-cell office:value-type="string" table:style-name="ce3">
            <text:p>EVCTP22232DSRF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anghai Zhida Technology Development Co., Ltd</text:p>
          </table:table-cell>
          <table:table-cell office:value-type="string" table:style-name="ce3">
            <text:p>ZDKJACKA-Y: AC EV charger (Zeeda Wallbox K Series(UK)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nny Jiang</text:p>
          </table:table-cell>
          <table:table-cell office:value-type="string" table:style-name="ce3">
            <text:p>renjie.mao@shzhida.com</text:p>
          </table:table-cell>
          <table:table-cell office:value-type="float" office:value="4010000000" table:style-name="ce4">
            <text:p>4.01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ll Recharge Solutions</text:p>
          </table:table-cell>
          <table:table-cell office:value-type="string" table:style-name="ce3">
            <text:p>Advanced Flex 1.1 - WLAC2S07RPWELMCRU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ll Recharge Solutions</text:p>
          </table:table-cell>
          <table:table-cell office:value-type="string" table:style-name="ce3">
            <text:p>Advanced Flex 1.1 - WLAC2H07RPWELMCRU0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ll Recharge Solutions</text:p>
          </table:table-cell>
          <table:table-cell office:value-type="string" table:style-name="ce3">
            <text:p>Advanced Flex 1.1 - WLAC2G07RPWELMCRU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13">
            <text:p>Advanced Flex 1.1 | Type 2 socket <text:s/>S22RPWELECR00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Keith Yeoh Keat Hoe</text:p>
          </table:table-cell>
          <table:table-cell office:value-type="string" table:style-name="ce2">
            <text:p>jelle.vanbueren@50five.com</text:p>
          </table:table-cell>
          <table:table-cell office:value-type="float" office:value="31733690593" table:style-name="ce2">
            <text:p>3173369059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13">
            <text:p>Advanced Flex 1.1 | 4.7m tethered cable <text:s/>H22RPWELMCR00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Keith Yeoh Keat Hoe</text:p>
          </table:table-cell>
          <table:table-cell office:value-type="string" table:style-name="ce2">
            <text:p>jelle.vanbueren@50five.com</text:p>
          </table:table-cell>
          <table:table-cell office:value-type="float" office:value="31733690593" table:style-name="ce2">
            <text:p>3173369059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13">
            <text:p>Advanced Flex 1.1 | 5m tethered cable <text:s/>H22RPWELMCR00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Keith Yeoh Keat Hoe</text:p>
          </table:table-cell>
          <table:table-cell office:value-type="string" table:style-name="ce2">
            <text:p>jelle.vanbueren@50five.com</text:p>
          </table:table-cell>
          <table:table-cell office:value-type="float" office:value="31733690593" table:style-name="ce2">
            <text:p>3173369059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13">
            <text:p>Advanced Flex 1.1 | 7.5m tethered cable <text:s/>G22RPWELMCR00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Keith Yeoh Keat Hoe</text:p>
          </table:table-cell>
          <table:table-cell office:value-type="string" table:style-name="ce2">
            <text:p>jelle.vanbueren@50five.com</text:p>
          </table:table-cell>
          <table:table-cell office:value-type="float" office:value="31733690593" table:style-name="ce2">
            <text:p>3173369059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nari Energy Co. Ltd</text:p>
          </table:table-cell>
          <table:table-cell office:value-type="string" table:style-name="ce3">
            <text:p>AO7WS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nari Energy Co. Ltd</text:p>
          </table:table-cell>
          <table:table-cell office:value-type="string" table:style-name="ce3">
            <text:p>A11WS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nari Energy Co. Ltd</text:p>
          </table:table-cell>
          <table:table-cell office:value-type="string" table:style-name="ce3">
            <text:p>A22WS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nari Energy Co. Ltd</text:p>
          </table:table-cell>
          <table:table-cell office:value-type="string" table:style-name="ce3">
            <text:p>AO7WS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nari Energy Co. Ltd</text:p>
          </table:table-cell>
          <table:table-cell office:value-type="string" table:style-name="ce3">
            <text:p>A11WS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nari Energy Co. Ltd</text:p>
          </table:table-cell>
          <table:table-cell office:value-type="string" table:style-name="ce3">
            <text:p>A22WS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07D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07D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07D-SEW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07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07S-SE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11D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11D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11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3">
            <text:p>11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22D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22D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22D-SEW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22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22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22S-SE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11D-SE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22D-SE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7D-S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A-44S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D-40D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Project EV EVD-40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07S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11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11S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22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22S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07D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11D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22D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07D-S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11D-S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22D-S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S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S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S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S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S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S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S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S-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S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D-S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D-P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D-S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D-P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D-S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D-PE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D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07D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D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11D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D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NOVO EVA-22D-P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D-20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D-40D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D-40S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 Ltd<text:s/></text:p>
          </table:table-cell>
          <table:table-cell office:value-type="string" table:style-name="ce3">
            <text:p>EVA-07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NANO EVA-07S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NANO EVA-22S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NANO EVA-07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NANO EVA-22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Project NANO EVA-22S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Project NANO EVA-07S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Project NANO EVA-07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Atess Power Technology Co.,Ltd</text:p>
          </table:table-cell>
          <table:table-cell office:value-type="string" table:style-name="ce3">
            <text:p>Project NANO EVA-22S-S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taya.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3">
            <text:p>+86 178781322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Little Hurricane Technology Co., Ltd</text:p>
          </table:table-cell>
          <table:table-cell office:value-type="string" table:style-name="ce3">
            <text:p>ACH-DE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Chen</text:p>
          </table:table-cell>
          <table:table-cell office:value-type="string" table:style-name="ce3">
            <text:p>jasonchan@nscharging.com</text:p>
          </table:table-cell>
          <table:table-cell office:value-type="string" table:style-name="ce3">
            <text:p>86 1862828343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Little Hurricane Technology Co., Ltd</text:p>
          </table:table-cell>
          <table:table-cell office:value-type="string" table:style-name="ce3">
            <text:p>ACH-DE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Chen</text:p>
          </table:table-cell>
          <table:table-cell office:value-type="string" table:style-name="ce3">
            <text:p>jasonchan@nscharging.com</text:p>
          </table:table-cell>
          <table:table-cell office:value-type="string" table:style-name="ce3">
            <text:p>86 186282834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Little Hurricane Technology Co., Ltd</text:p>
          </table:table-cell>
          <table:table-cell office:value-type="string" table:style-name="ce3">
            <text:p>ACH-DE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Chen</text:p>
          </table:table-cell>
          <table:table-cell office:value-type="string" table:style-name="ce3">
            <text:p>jasonchan@nscharging.com</text:p>
          </table:table-cell>
          <table:table-cell office:value-type="string" table:style-name="ce3">
            <text:p>86 186282834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Little Hurricane Technology Co., Ltd</text:p>
          </table:table-cell>
          <table:table-cell office:value-type="string" table:style-name="ce3">
            <text:p>ACM-DE0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Chen</text:p>
          </table:table-cell>
          <table:table-cell office:value-type="string" table:style-name="ce3">
            <text:p>jasonchan@nscharging.com</text:p>
          </table:table-cell>
          <table:table-cell office:value-type="string" table:style-name="ce3">
            <text:p>86 1862828343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Little Hurricane Technology Co., Ltd</text:p>
          </table:table-cell>
          <table:table-cell office:value-type="string" table:style-name="ce3">
            <text:p>ACM-DE1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Chen</text:p>
          </table:table-cell>
          <table:table-cell office:value-type="string" table:style-name="ce3">
            <text:p>jasonchan@nscharging.com</text:p>
          </table:table-cell>
          <table:table-cell office:value-type="string" table:style-name="ce3">
            <text:p>86 186282834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henzhen Little Hurricane Technology Co., Ltd</text:p>
          </table:table-cell>
          <table:table-cell office:value-type="string" table:style-name="ce3">
            <text:p>ACM-DE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Chen</text:p>
          </table:table-cell>
          <table:table-cell office:value-type="string" table:style-name="ce3">
            <text:p>jasonchan@nscharging.com</text:p>
          </table:table-cell>
          <table:table-cell office:value-type="string" table:style-name="ce3">
            <text:p>86 186282834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emens</text:p>
          </table:table-cell>
          <table:table-cell office:value-type="string" table:style-name="ce3">
            <text:p>Versicharge Gen3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emens</text:p>
          </table:table-cell>
          <table:table-cell office:value-type="string" table:style-name="ce3">
            <text:p>Versicharge Gen3 7.4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mpson &amp; Partners Ltd</text:p>
          </table:table-cell>
          <table:table-cell office:value-type="string" table:style-name="ce3">
            <text:p>BUSINESS 7-F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mpson &amp; Partners Ltd</text:p>
          </table:table-cell>
          <table:table-cell office:value-type="string" table:style-name="ce3">
            <text:p>BUSINESS 22-F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mpson &amp; Partners Ltd</text:p>
          </table:table-cell>
          <table:table-cell office:value-type="string" table:style-name="ce3">
            <text:p>BUSINESS 7-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mpson &amp; Partners Ltd</text:p>
          </table:table-cell>
          <table:table-cell office:value-type="string" table:style-name="ce3">
            <text:p>BUSINESS 22-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mpson &amp; Partners Ltd</text:p>
          </table:table-cell>
          <table:table-cell office:value-type="string" table:style-name="ce3">
            <text:p>HOME 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float" office:value="1790000000" table:style-name="ce4">
            <text:p>1.79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mpson &amp; Partners Ltd</text:p>
          </table:table-cell>
          <table:table-cell office:value-type="string" table:style-name="ce3">
            <text:p>HOME 7 Plu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float" office:value="1790000000" table:style-name="ce4">
            <text:p>1.79E+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mpson &amp; Partners Ltd</text:p>
          </table:table-cell>
          <table:table-cell office:value-type="string" table:style-name="ce3">
            <text:p>HOME 22 Plu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float" office:value="1790000000" table:style-name="ce4">
            <text:p>1.7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Interstellar SEA230/32-Y-E-P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Interstellar SEA400/32-Y-E-P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60Y-CNN-P 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60Y-CJN-P 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60Y-CCN-P 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60Y-CJE-P 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60Y-CCE-P  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A 230/32M-E-S<text:s text:c="2"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A 230/32M-E-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A 230/32M-A-S  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A 230/32M-A-C 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C-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C-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C-C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C-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H-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H-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H-C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25Y-H-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C-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C-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C-C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C-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H-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H-R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H-C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inexcel Electric Co. Ltd</text:p>
          </table:table-cell>
          <table:table-cell office:value-type="string" table:style-name="ce3">
            <text:p>SEC1000/30Y-H-T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Smappee</text:p>
          </table:table-cell>
          <table:table-cell office:value-type="string" table:style-name="ce2">
            <text:p>EV Dual Wall: EVDW-2332-B-W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Stefan Baetens</text:p>
          </table:table-cell>
          <table:table-cell office:value-type="string" table:style-name="ce2">
            <text:p>s.baetens@smappee.com</text:p>
          </table:table-cell>
          <table:table-cell office:value-type="float" office:value="32473973301" table:style-name="ce2">
            <text:p>3247397330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DW-2332-C5-W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DW-2332-B-B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DW-2332-C5-B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DB-2332-B-W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DB-2332-B-B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DB-2332-C5-B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W4-332-BR-B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DB-2332-C5-W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W4-332-BR-W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W4-332-C8-R-B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mappee</text:p>
          </table:table-cell>
          <table:table-cell office:value-type="string" table:style-name="ce11">
            <text:p>EVW4-332-C8-R-W</text:p>
          </table:table-cell>
          <table:table-cell office:value-type="string" table:style-name="ce3">
            <text:p>Both</text:p>
          </table:table-cell>
          <table:table-cell office:value-type="string" table:style-name="ce1">
            <text:p>Stefan Baetens</text:p>
          </table:table-cell>
          <table:table-cell office:value-type="string" table:style-name="ce1">
            <text:p>info@smappee.com</text:p>
          </table:table-cell>
          <table:table-cell office:value-type="float" office:value="3256380211" table:style-name="ce12">
            <text:p>32563802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B-332-BR-E-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B-332-BR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B-332-C2R-E-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B-332-C2R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B-332-C8R-E-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B-332-C8R-E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BR-E-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BR-E-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C2R-E-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C2R-E-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C8R-E-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C8R-E-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BR-E-W-100A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C2R-E-W-100A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132-C8R-E-W-100A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BR-E-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BR-E-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C2R-E-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C2R-E-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C8R-E-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C8R-E-B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BR-E-W-100A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C2R-E-W-100A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W-332-C8R-E-W-100A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2332-B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2332-C2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2332-C5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1332-BR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1332-BL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1332-C2R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1332-C2L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1332-C5L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mappee NV<text:s/></text:p>
          </table:table-cell>
          <table:table-cell office:value-type="string" table:style-name="ce3">
            <text:p>EVB-1332-C5R-E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C22S2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22S0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22S1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11S0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11S1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07S0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07S1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C22C2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22C0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22C1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11C0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11C1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07C0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ARING SUNSHINE PTE. LTD</text:p>
          </table:table-cell>
          <table:table-cell office:value-type="string" table:style-name="ce3">
            <text:p>ACEUH07C1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IU TINGTING</text:p>
          </table:table-cell>
          <table:table-cell office:value-type="string" table:style-name="ce3">
            <text:p>office@sgsoaring.com</text:p>
          </table:table-cell>
          <table:table-cell office:value-type="float" office:value="96286839" table:style-name="ce3">
            <text:p>962868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rwatt GmbH</text:p>
          </table:table-cell>
          <table:table-cell office:value-type="string" table:style-name="ce3">
            <text:p>SOLARWATT Charger vision 1.0 (7.3 kW, Shutter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Stefan Peeck</text:p>
          </table:table-cell>
          <table:table-cell office:value-type="string" table:style-name="ce3">
            <text:p>info@solarwatt.com</text:p>
          </table:table-cell>
          <table:table-cell office:value-type="string" table:style-name="ce3">
            <text:p>+49 351 8895 0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rwatt GmbH</text:p>
          </table:table-cell>
          <table:table-cell office:value-type="string" table:style-name="ce3">
            <text:p>SOLARWATT Charger vision 1.0 (11 kW, Shutter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Stefan Peeck</text:p>
          </table:table-cell>
          <table:table-cell office:value-type="string" table:style-name="ce3">
            <text:p>info@solarwatt.com</text:p>
          </table:table-cell>
          <table:table-cell office:value-type="string" table:style-name="ce3">
            <text:p>+49 351 8895 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rwatt GmbH</text:p>
          </table:table-cell>
          <table:table-cell office:value-type="string" table:style-name="ce3">
            <text:p>SOLARWATT Charger vision 1.0 (11 kW, 6m Type 2 cable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Stefan Peeck</text:p>
          </table:table-cell>
          <table:table-cell office:value-type="string" table:style-name="ce3">
            <text:p>info@solarwatt.com</text:p>
          </table:table-cell>
          <table:table-cell office:value-type="string" table:style-name="ce3">
            <text:p>+49 351 8895 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EVC-7.2K(SX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EVC-7.2K(PL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EVC-7.2K(SX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EVC-7.2K(PL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EVC-7.2K(PX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11K(SX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11K(PL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11K(PX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11K(SX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11K(PL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11K(PX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22K(SX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22K(PL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22K(PXH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22K(SX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22K(PLC)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EVC-22K(PXC)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EVC-7.2K(PXH)<text:s/>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4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4P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4P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4P-L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P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S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P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S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P-L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S-L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P-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1-HAC-7S-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P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S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P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S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P-L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S-L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P-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11S-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P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S-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P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S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P-L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S-L-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P-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olaX Power Network Technology (Zhejiang) Co. Ltd.</text:p>
          </table:table-cell>
          <table:table-cell office:value-type="string" table:style-name="ce3">
            <text:p>X3-HAC-22S-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########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plash Renewable Tech Limited</text:p>
          </table:table-cell>
          <table:table-cell office:value-type="string" table:style-name="ce3">
            <text:p>Kingkong 7kW ZDKJACKA-O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drew Wang</text:p>
          </table:table-cell>
          <table:table-cell office:value-type="string" table:style-name="ce3">
            <text:p>andrew.w@splashrenewable.co.uk</text:p>
          </table:table-cell>
          <table:table-cell office:value-type="string" table:style-name="ce3">
            <text:p>+44 20 4538 776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ar Charge Europe GmbH</text:p>
          </table:table-cell>
          <table:table-cell office:value-type="string" table:style-name="ce3">
            <text:p>Saturn AC0220EN046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ar Charge Europe GmbH</text:p>
          </table:table-cell>
          <table:table-cell office:value-type="string" table:style-name="ce3">
            <text:p>Saturn AC0220EN04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arkEV Ltd</text:p>
          </table:table-cell>
          <table:table-cell office:value-type="string" table:style-name="ce3">
            <text:p>Stark EV22-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arkEV Ltd</text:p>
          </table:table-cell>
          <table:table-cell office:value-type="string" table:style-name="ce3">
            <text:p>Stark EV22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evie Chargers (JPL EV Ltd)</text:p>
          </table:table-cell>
          <table:table-cell office:value-type="string" table:style-name="ce3">
            <text:p>Stevie 1-I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evie Chargers (JPL EV Ltd)</text:p>
          </table:table-cell>
          <table:table-cell office:value-type="string" table:style-name="ce3">
            <text:p>Stevie 1-O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evie Chargers (JPL EV Ltd)</text:p>
          </table:table-cell>
          <table:table-cell office:value-type="string" table:style-name="ce3">
            <text:p>Stevie 1-O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evie Chargers (JPL EV Ltd)</text:p>
          </table:table-cell>
          <table:table-cell office:value-type="string" table:style-name="ce3">
            <text:p>Stevie 1D-I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Stevie Chargers (JPL EV Ltd)</text:p>
          </table:table-cell>
          <table:table-cell office:value-type="string" table:style-name="ce3">
            <text:p>Stevie 1D-O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tevie Chargers (JPL EV Ltd)</text:p>
          </table:table-cell>
          <table:table-cell office:value-type="string" table:style-name="ce3">
            <text:p>Stevie 1D-O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tevie Chargers (JPL EV Ltd)</text:p>
          </table:table-cell>
          <table:table-cell office:value-type="string" table:style-name="ce3">
            <text:p>Stevie 3-I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tevie Chargers (JPL EV Ltd)</text:p>
          </table:table-cell>
          <table:table-cell office:value-type="string" table:style-name="ce3">
            <text:p>Stevie 3-O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tevie Chargers (JPL EV Ltd)</text:p>
          </table:table-cell>
          <table:table-cell office:value-type="string" table:style-name="ce3">
            <text:p>Stevie 3-O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tevie Chargers (JPL EV Ltd)</text:p>
          </table:table-cell>
          <table:table-cell office:value-type="string" table:style-name="ce3">
            <text:p>Stevie 3D-I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tevie Chargers (JPL EV Ltd)</text:p>
          </table:table-cell>
          <table:table-cell office:value-type="string" table:style-name="ce3">
            <text:p>Stevie 3D-OW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tevie Chargers (JPL EV Ltd)</text:p>
          </table:table-cell>
          <table:table-cell office:value-type="string" table:style-name="ce3">
            <text:p>Stevie 3D-OW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UNGROW POWER SUPPLY CO. LTD</text:p>
          </table:table-cell>
          <table:table-cell office:value-type="string" table:style-name="ce3">
            <text:p>AC007UK-01 L1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Orhan Ekren</text:p>
          </table:table-cell>
          <table:table-cell office:value-type="string" table:style-name="ce3">
            <text:p>o.ekren@sungrow-emea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UNGROW POWER SUPPLY CO. LTD</text:p>
          </table:table-cell>
          <table:table-cell office:value-type="string" table:style-name="ce3">
            <text:p>EV AC Charger AC007UK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Yu Dong</text:p>
          </table:table-cell>
          <table:table-cell office:value-type="string" table:style-name="ce3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Drive 7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Drive 7kW Tethere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Drive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Drive 22kW Tethere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eVolve Post 7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eVolve Post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eVolve Wallbox 7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eVolve Wallbox 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mart Wallbox 7kW Sing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mart Wallbox 7kW Du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mart Wallbox 22kW Sing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mart Wallbox 22kW Dua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Vertica Duo 7kW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Duo 22kW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Duo 7kW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Single 7kW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Single 22kW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Duo 7kW Tethered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Duo 22kW Tethered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Single 7kW Tethered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Swift Single 22kW Tethered<text:s/>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Raption 50 AC22/CHA50/CCS5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3">
            <text:p>22.1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SWARCO Smart Charging LTD</text:p>
          </table:table-cell>
          <table:table-cell office:value-type="string" table:style-name="ce3">
            <text:p>Raption 50 AC43/CHA50/CCS5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chtron Future Tech Ltd</text:p>
          </table:table-cell>
          <table:table-cell office:value-type="string" table:style-name="ce3">
            <text:p>Techtron - EV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zwana Hussain</text:p>
          </table:table-cell>
          <table:table-cell office:value-type="string" table:style-name="ce3">
            <text:p>info@techtron.co</text:p>
          </table:table-cell>
          <table:table-cell office:value-type="float" office:value="7880000000" table:style-name="ce4">
            <text:p>7.88E+09</text:p>
          </table:table-cell>
          <table:table-cell office:value-type="float" office:value="7.6" table:style-name="ce3">
            <text:p>7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chtron Future Tech Ltd</text:p>
          </table:table-cell>
          <table:table-cell office:value-type="string" table:style-name="ce3">
            <text:p>Techtron - EV7+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izwana Hussain</text:p>
          </table:table-cell>
          <table:table-cell office:value-type="string" table:style-name="ce3">
            <text:p>info@techtron.co</text:p>
          </table:table-cell>
          <table:table-cell office:value-type="float" office:value="7880000000" table:style-name="ce4">
            <text:p>7.88E+09</text:p>
          </table:table-cell>
          <table:table-cell office:value-type="float" office:value="7.6" table:style-name="ce3">
            <text:p>7.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chtron Future Tech Ltd</text:p>
          </table:table-cell>
          <table:table-cell office:value-type="string" table:style-name="ce2">
            <text:p>Techtron: EVO 11Kw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8000868233" table:style-name="ce2">
            <text:p>800086823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chtron Future Tech Ltd</text:p>
          </table:table-cell>
          <table:table-cell office:value-type="string" table:style-name="ce2">
            <text:p>Techtron: EVO EV7 7kw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8000868233" table:style-name="ce2">
            <text:p>800086823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chtron Future Tech Ltd</text:p>
          </table:table-cell>
          <table:table-cell office:value-type="string" table:style-name="ce2">
            <text:p>Techtron: EVO 22kw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8000868233" table:style-name="ce2">
            <text:p>800086823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lus Power Limited</text:p>
          </table:table-cell>
          <table:table-cell office:value-type="string" table:style-name="ce3">
            <text:p>TP-EVVA-380-1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la Cui</text:p>
          </table:table-cell>
          <table:table-cell office:value-type="string" table:style-name="ce3">
            <text:p>peterpang@stgcon.com.cn</text:p>
          </table:table-cell>
          <table:table-cell office:value-type="string" table:style-name="ce3">
            <text:p>0086 1333119068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lus Power Limited</text:p>
          </table:table-cell>
          <table:table-cell office:value-type="string" table:style-name="ce3">
            <text:p>TP-EVVA-220-1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lus Power Limited</text:p>
          </table:table-cell>
          <table:table-cell office:value-type="string" table:style-name="ce3">
            <text:p>TP-EVVA-380-1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lus Power Limited</text:p>
          </table:table-cell>
          <table:table-cell office:value-type="string" table:style-name="ce3">
            <text:p>TP-EVVA-O32AS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lus Power Limited</text:p>
          </table:table-cell>
          <table:table-cell office:value-type="string" table:style-name="ce3">
            <text:p>TP-EVVA-O16AT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lus Power Limited</text:p>
          </table:table-cell>
          <table:table-cell office:value-type="string" table:style-name="ce3">
            <text:p>TP-EVVA-O32AT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/text:p>
          </table:table-cell>
          <table:table-cell office:value-type="string" table:style-name="ce3">
            <text:p>EVC2000100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idas Charasauskas</text:p>
          </table:table-cell>
          <table:table-cell office:value-type="string" table:style-name="ce3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/text:p>
          </table:table-cell>
          <table:table-cell office:value-type="string" table:style-name="ce3">
            <text:p>EVC2002100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idas Charasauskas</text:p>
          </table:table-cell>
          <table:table-cell office:value-type="string" table:style-name="ce3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/text:p>
          </table:table-cell>
          <table:table-cell office:value-type="string" table:style-name="ce3">
            <text:p>EVC2000120UK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idas Charasauskas</text:p>
          </table:table-cell>
          <table:table-cell office:value-type="string" table:style-name="ce3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/text:p>
          </table:table-cell>
          <table:table-cell office:value-type="string" table:style-name="ce3">
            <text:p>EVC2002120UK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idas Charašauskas</text:p>
          </table:table-cell>
          <table:table-cell office:value-type="string" table:style-name="ce3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000P4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010P1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100P4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110P1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200P4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201P4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211P1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EVC1210P100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EVC16X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EVC1602P4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EVC1612P1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EVC1613P1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EVC1603P4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- EVC160200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- EVC161200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- EVC160300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ltonika Energy UAB<text:s/></text:p>
          </table:table-cell>
          <table:table-cell office:value-type="string" table:style-name="ce3">
            <text:p>TeltoCharge - EVC1613000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SIDA</text:p>
          </table:table-cell>
          <table:table-cell office:value-type="string" table:style-name="ce3">
            <text:p>OGJZTW-GGJ-44-RFID-4G-A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SIDA</text:p>
          </table:table-cell>
          <table:table-cell office:value-type="string" table:style-name="ce3">
            <text:p>OGJZTW-G-44-RFID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SIDA</text:p>
          </table:table-cell>
          <table:table-cell office:value-type="string" table:style-name="ce3">
            <text:p>OGJZTW-A-22-RFID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SIDA</text:p>
          </table:table-cell>
          <table:table-cell office:value-type="string" table:style-name="ce3">
            <text:p>OGJZTW-BG-22-RFID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SIDA</text:p>
          </table:table-cell>
          <table:table-cell office:value-type="string" table:style-name="ce3">
            <text:p>OGJZTS-BG-22-RFID-4G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esla</text:p>
          </table:table-cell>
          <table:table-cell office:value-type="string" table:style-name="ce3">
            <text:p>Tesla Gen 3 Wall Connector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Leah Dorman</text:p>
          </table:table-cell>
          <table:table-cell office:value-type="string" table:style-name="ce3">
            <text:p>ldorman@tesla.com</text:p>
          </table:table-cell>
          <table:table-cell office:value-type="float" office:value="31700000000" table:style-name="ce4">
            <text:p>3.17E+1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ink EV Ltd</text:p>
          </table:table-cell>
          <table:table-cell office:value-type="string" table:style-name="ce3">
            <text:p>Think EV May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liam Bowles</text:p>
          </table:table-cell>
          <table:table-cell office:value-type="string" table:style-name="ce3">
            <text:p>greg@thinkev.uk</text:p>
          </table:table-cell>
          <table:table-cell office:value-type="float" office:value="1830000000" table:style-name="ce4">
            <text:p>1.8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ink EV Ltd</text:p>
          </table:table-cell>
          <table:table-cell office:value-type="string" table:style-name="ce3">
            <text:p>Think EV Ltd Zara - PEVC2113E32A400CW1/0­22k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William Bowles</text:p>
          </table:table-cell>
          <table:table-cell office:value-type="string" table:style-name="ce3">
            <text:p>greg@thinkev.uk</text:p>
          </table:table-cell>
          <table:table-cell office:value-type="float" office:value="1830000000" table:style-name="ce4">
            <text:p>1.8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IO7T74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IO7T22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IO7T22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IO7S74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 IO7S22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IO7S74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IO7S22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horlux</text:p>
          </table:table-cell>
          <table:table-cell office:value-type="string" table:style-name="ce3">
            <text:p>Passway EV  IO7T74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Lane</text:p>
          </table:table-cell>
          <table:table-cell office:value-type="string" table:style-name="ce3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Trojan Energy Ltd.</text:p>
          </table:table-cell>
          <table:table-cell office:value-type="string" table:style-name="ce3">
            <text:p>Phalanx: 7500000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andy Thom</text:p>
          </table:table-cell>
          <table:table-cell office:value-type="string" table:style-name="ce3">
            <text:p>jason@trojanenergyltd.com</text:p>
          </table:table-cell>
          <table:table-cell office:value-type="string" table:style-name="ce3">
            <text:p>07712 644 895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ltimate EV Ltd</text:p>
          </table:table-cell>
          <table:table-cell office:value-type="string" table:style-name="ce2">
            <text:p>Ultimate EV Commercial Chargers: UEV-22-AC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Ms Tara Rowlands</text:p>
          </table:table-cell>
          <table:table-cell office:value-type="string" table:style-name="ce2">
            <text:p>info@UltimateEV.com</text:p>
          </table:table-cell>
          <table:table-cell office:value-type="float" office:value="1612418755" table:style-name="ce2">
            <text:p>161241875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ltimate EV Ltd</text:p>
          </table:table-cell>
          <table:table-cell office:value-type="string" table:style-name="ce2">
            <text:p>Ultimate EV Commercial Chargers: UEV-7.4-AC-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Ms Tara Rowlands</text:p>
          </table:table-cell>
          <table:table-cell office:value-type="string" table:style-name="ce2">
            <text:p>info@UltimateEV.com</text:p>
          </table:table-cell>
          <table:table-cell office:value-type="float" office:value="1612418755" table:style-name="ce2">
            <text:p>161241875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ltimate EV Ltd</text:p>
          </table:table-cell>
          <table:table-cell office:value-type="string" table:style-name="ce2">
            <text:p>Ultimate EV Commercial Chargers: UEV-60-BBDC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Ms Tara Rowlands</text:p>
          </table:table-cell>
          <table:table-cell office:value-type="string" table:style-name="ce2">
            <text:p>info@UltimateEV.com</text:p>
          </table:table-cell>
          <table:table-cell office:value-type="float" office:value="1612418755" table:style-name="ce2">
            <text:p>1612418755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Ultimate EV Ltd</text:p>
          </table:table-cell>
          <table:table-cell office:value-type="string" table:style-name="ce2">
            <text:p>Ultimate EV Commercial Chargers: UEV-120-BDC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Ms Tara Rowlands</text:p>
          </table:table-cell>
          <table:table-cell office:value-type="string" table:style-name="ce2">
            <text:p>info@UltimateEV.com</text:p>
          </table:table-cell>
          <table:table-cell office:value-type="float" office:value="1612418755" table:style-name="ce2">
            <text:p>1612418755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E-007-STH-01 (7kW 5m Type 2 Tethered Charger)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E-007-SUH-01 (7kW Type 2 Untethered Charger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E022-SUH-LW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01494 37052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E022-STH-LW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5 37052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E022-SUH-LG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6 37052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E022-STH-LG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7 37052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E022-SUH-WG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8 37052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E022-STH-WG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1499 37052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W-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W-7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UH-G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G-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G-7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UH-GL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GL-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GL-7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UH-L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L-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VCHRGD Seven Pro VP-007-STH-L-7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TwentyTwo Pro - VP­-022-­SUH­-G­-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TwentyTwo Pro - VP­-022­-SUH-­L-­0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CHRGD TECHNOLOGIES LTD</text:p>
          </table:table-cell>
          <table:table-cell office:value-type="string" table:style-name="ce3">
            <text:p>TwentyTwo Pro - VP­-022­-STH­-G­-05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ga Energy Technologies, S.L</text:p>
          </table:table-cell>
          <table:table-cell office:value-type="string" table:style-name="ce3">
            <text:p>ALOHA: Gravity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c Maier Massó</text:p>
          </table:table-cell>
          <table:table-cell office:value-type="string" table:style-name="ce3">
            <text:p>info@vegachargers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ga Energy Technologies, S.L</text:p>
          </table:table-cell>
          <table:table-cell office:value-type="string" table:style-name="ce3">
            <text:p>ALOHA: Lander 60k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c Maier Massó</text:p>
          </table:table-cell>
          <table:table-cell office:value-type="string" table:style-name="ce3">
            <text:p>info@vegachargers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ga Energy Technologies, S.L</text:p>
          </table:table-cell>
          <table:table-cell office:value-type="string" table:style-name="ce3">
            <text:p>Viaris: City +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Marc Maier Massó</text:p>
          </table:table-cell>
          <table:table-cell office:value-type="string" table:style-name="ce3">
            <text:p>info@vegachargers.com</text:p>
          </table:table-cell>
          <table:table-cell office:value-type="string" table:style-name="ce3">
            <text:p>+34 938 59 95 8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ga Energy Technologies, S.L</text:p>
          </table:table-cell>
          <table:table-cell office:value-type="string" table:style-name="ce3">
            <text:p>Viaris: <text:s/>Combi +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c Maier Massó</text:p>
          </table:table-cell>
          <table:table-cell office:value-type="string" table:style-name="ce3">
            <text:p>info@vegachargers.com</text:p>
          </table:table-cell>
          <table:table-cell office:value-type="string" table:style-name="ce3">
            <text:p>+34 938 59 95 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ga Energy Technologies, S.L</text:p>
          </table:table-cell>
          <table:table-cell office:value-type="string" table:style-name="ce3">
            <text:p>Viaris: Uni +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rc Maier Massó</text:p>
          </table:table-cell>
          <table:table-cell office:value-type="string" table:style-name="ce3">
            <text:p>info@vegachargers.com</text:p>
          </table:table-cell>
          <table:table-cell office:value-type="string" table:style-name="ce3">
            <text:p>+34 938 59 95 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rve Connect Ltd.<text:s/></text:p>
          </table:table-cell>
          <table:table-cell office:value-type="string" table:style-name="ce3">
            <text:p>V-Go R7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0000000" table:style-name="ce4">
            <text:p>1.78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rve Connect Ltd.<text:s/></text:p>
          </table:table-cell>
          <table:table-cell office:value-type="string" table:style-name="ce3">
            <text:p>V-Go R7A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0000000" table:style-name="ce4">
            <text:p>1.78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rve Connect Ltd.<text:s/></text:p>
          </table:table-cell>
          <table:table-cell office:value-type="string" table:style-name="ce3">
            <text:p>V-Go R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0000000" table:style-name="ce4">
            <text:p>1.78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11-W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11-WDM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11-WDM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11-W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3">
            <text:p>11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CTLDM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LCTDM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LDM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LDM-CR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LDM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LDM-SR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CTPEN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CTPEN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L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LCT-C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LCT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L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-S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LDSCM-C<text:s text:c="14"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WLDSCM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CTSCPEN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WCTSCPEN-C          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AC7HSWD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AC7HSWPEN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AC7HSWDMI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AC7HSWPEN-T2P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AC22HSWDMI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HSWCTPEN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7-HSWCTPEN-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HSWLDM-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04-E22-HSWLDM-C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10-AC44SWLDMID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estel</text:p>
          </table:table-cell>
          <table:table-cell office:value-type="string" table:style-name="ce3">
            <text:p>EVC10-AC22SWLDAMID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oltShare Ltd<text:s/></text:p>
          </table:table-cell>
          <table:table-cell office:value-type="string" table:style-name="ce3">
            <text:p>HH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oltShare Ltd<text:s/></text:p>
          </table:table-cell>
          <table:table-cell office:value-type="string" table:style-name="ce3">
            <text:p>HH1_UT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oltShare Ltd<text:s/></text:p>
          </table:table-cell>
          <table:table-cell office:value-type="string" table:style-name="ce3">
            <text:p>HH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oltShare Ltd<text:s/></text:p>
          </table:table-cell>
          <table:table-cell office:value-type="string" table:style-name="ce3">
            <text:p>HH3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orsprung</text:p>
          </table:table-cell>
          <table:table-cell office:value-type="string" table:style-name="ce3">
            <text:p>Alpha Max: 20321/BCP-B2N-P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Mashiullah Hafezjee</text:p>
          </table:table-cell>
          <table:table-cell office:value-type="string" table:style-name="ce3">
            <text:p>manager@dropnet.co.uk</text:p>
          </table:table-cell>
          <table:table-cell office:value-type="float" office:value="2090000000" table:style-name="ce4">
            <text:p>2.0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Vorsprung</text:p>
          </table:table-cell>
          <table:table-cell office:value-type="string" table:style-name="ce3">
            <text:p>Alpha Max: 20320/BCP-A2N-P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Mashiullah Hafezjee</text:p>
          </table:table-cell>
          <table:table-cell office:value-type="string" table:style-name="ce3">
            <text:p>manager@dropnet.co.uk</text:p>
          </table:table-cell>
          <table:table-cell office:value-type="float" office:value="2090000000" table:style-name="ce4">
            <text:p>2.09E+09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EV-charge<text:s/></text:p>
          </table:table-cell>
          <table:table-cell office:value-type="string" table:style-name="ce3">
            <text:p>EV1-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EV-charge<text:s/></text:p>
          </table:table-cell>
          <table:table-cell office:value-type="string" table:style-name="ce3">
            <text:p>EV1-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EV-charge<text:s/></text:p>
          </table:table-cell>
          <table:table-cell office:value-type="string" table:style-name="ce3">
            <text:p>EV1i-7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EV-charge<text:s/></text:p>
          </table:table-cell>
          <table:table-cell office:value-type="string" table:style-name="ce3">
            <text:p>EV1i-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EV-charge<text:s/></text:p>
          </table:table-cell>
          <table:table-cell office:value-type="string" table:style-name="ce3">
            <text:p>EV1s-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EV-charge<text:s/></text:p>
          </table:table-cell>
          <table:table-cell office:value-type="string" table:style-name="ce3">
            <text:p>EV1s-2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Wallbox Copper SB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Wallbox Pulsar Plus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2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2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2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2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3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3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3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3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4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4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4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1-4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2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2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2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2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3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3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3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3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4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4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4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1-4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2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2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2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2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3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3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3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3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4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4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4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0-2-4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2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2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2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2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3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3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3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3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4-9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4-F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4-H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</text:p>
          </table:table-cell>
          <table:table-cell office:value-type="string" table:style-name="ce3">
            <text:p>Pulsar Max PLP2-M-2-4-J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text:s/></text:p>
          </table:table-cell>
          <table:table-cell office:value-type="string" table:style-name="ce2">
            <text:p>Pulsar Max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932779381" table:style-name="ce2">
            <text:p>3493277938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text:s/></text:p>
          </table:table-cell>
          <table:table-cell office:value-type="string" table:style-name="ce2">
            <text:p>PLP2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932779381" table:style-name="ce2">
            <text:p>3493277938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text:s/></text:p>
          </table:table-cell>
          <table:table-cell office:value-type="string" table:style-name="ce2">
            <text:p>PLP4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932779381" table:style-name="ce2">
            <text:p>3493277938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llbox Chargers S.L.U</text:p>
          </table:table-cell>
          <table:table-cell office:value-type="string" table:style-name="ce3">
            <text:p>Pulsar Pr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atias Correa</text:p>
          </table:table-cell>
          <table:table-cell office:value-type="string" table:style-name="ce3">
            <text:p>wallbox.compliance@wallbox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anbang Digital Energy Co. Ltd.</text:p>
          </table:table-cell>
          <table:table-cell office:value-type="string" table:style-name="ce3">
            <text:p>Artemis (AC0070EN025165)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ebasto</text:p>
          </table:table-cell>
          <table:table-cell office:value-type="string" table:style-name="ce3">
            <text:p>Webasto Liv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ebasto</text:p>
          </table:table-cell>
          <table:table-cell office:value-type="string" table:style-name="ce3">
            <text:p>Webasto NEXT 11kW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Webasto</text:p>
          </table:table-cell>
          <table:table-cell office:value-type="string" table:style-name="ce3">
            <text:p>Webasto NEXT 22kW<text:s/>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PLUG LIMITED</text:p>
          </table:table-cell>
          <table:table-cell office:value-type="string" table:style-name="ce2">
            <text:p>A1</text:p>
          </table:table-cell>
          <table:table-cell office:value-type="string" table:style-name="ce3">
            <text:p>Both</text:p>
          </table:table-cell>
          <table:table-cell office:value-type="string" table:style-name="ce2">
            <text:p>Waqas Ahmed</text:p>
          </table:table-cell>
          <table:table-cell office:value-type="string" table:style-name="ce2">
            <text:p>support@xplug.co.uk</text:p>
          </table:table-cell>
          <table:table-cell office:value-type="string" table:style-name="ce2">
            <text:p>0330 010 055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0-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5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30-P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6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0-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7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30-W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8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6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19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2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0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6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1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8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2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24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3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300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4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60-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5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20-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6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60-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7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180-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8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240-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29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Xuchang Jiachuang New EnergyTechnology Co. Ltd</text:p>
          </table:table-cell>
          <table:table-cell office:value-type="string" table:style-name="ce3">
            <text:p>JCDC-300-B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">
            <text:p>8630 83745522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aptec Charger AS</text:p>
          </table:table-cell>
          <table:table-cell office:value-type="string" table:style-name="ce3">
            <text:p>Zaptec G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aptec Charger AS</text:p>
          </table:table-cell>
          <table:table-cell office:value-type="string" table:style-name="ce3">
            <text:p>Zaptec Pro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aptec Charger AS</text:p>
          </table:table-cell>
          <table:table-cell office:value-type="string" table:style-name="ce3">
            <text:p>Zaptec Pro MID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chael Braybrook</text:p>
          </table:table-cell>
          <table:table-cell office:value-type="string" table:style-name="ce3">
            <text:p>michael.braybrook@zaptec.com</text:p>
          </table:table-cell>
          <table:table-cell office:value-type="float" office:value="7710000000" table:style-name="ce4">
            <text:p>7.71E+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aptec Charger AS</text:p>
          </table:table-cell>
          <table:table-cell office:value-type="string" table:style-name="ce3">
            <text:p>Zaptec Go 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Michel Braybrook</text:p>
          </table:table-cell>
          <table:table-cell office:value-type="string" table:style-name="ce3">
            <text:p>michael.braybrook@zaptec.com</text:p>
          </table:table-cell>
          <table:table-cell office:value-type="float" office:value="7710000000" table:style-name="ce4">
            <text:p>7.71E+09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hejiang Raedian New Energy Technology Co., Ltd</text:p>
          </table:table-cell>
          <table:table-cell office:value-type="string" table:style-name="ce3">
            <text:p>NORA 7-S-C1M-W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ulian NI</text:p>
          </table:table-cell>
          <table:table-cell office:value-type="string" table:style-name="ce3">
            <text:p>julian.ni@raedian.eu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hejiang Raedian New Energy Technology Co., Ltd</text:p>
          </table:table-cell>
          <table:table-cell office:value-type="string" table:style-name="ce3">
            <text:p>NORA 11-S-C2M-W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ulian NI</text:p>
          </table:table-cell>
          <table:table-cell office:value-type="string" table:style-name="ce3">
            <text:p>julian.ni@raedian.eu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hejiang Raedian New Energy Technology Co., Ltd</text:p>
          </table:table-cell>
          <table:table-cell office:value-type="string" table:style-name="ce3">
            <text:p>NORA 22-S-C3M-W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ulian NI</text:p>
          </table:table-cell>
          <table:table-cell office:value-type="string" table:style-name="ce3">
            <text:p>julian.ni@raedian.eu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hejiang Raedian New Energy Technology Co., Ltd</text:p>
          </table:table-cell>
          <table:table-cell office:value-type="string" table:style-name="ce3">
            <text:p>NORA 7-T5-C1M-W-UK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Julian NI</text:p>
          </table:table-cell>
          <table:table-cell office:value-type="string" table:style-name="ce3">
            <text:p>julian.ni@raedian.eu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</text:p>
          </table:table-cell>
          <table:table-cell office:value-type="string" table:style-name="ce17">
            <text:p>NORA 11-T5-C2M-W-UK</text:p>
          </table:table-cell>
          <table:table-cell office:value-type="string" table:style-name="ce3">
            <text:p>Resident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19">
            <text:p>8.61E+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</text:p>
          </table:table-cell>
          <table:table-cell office:value-type="string" table:style-name="ce17">
            <text:p>NORA 22-T5-C3M-W-UK</text:p>
          </table:table-cell>
          <table:table-cell office:value-type="string" table:style-name="ce3">
            <text:p>Resident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</text:p>
          </table:table-cell>
          <table:table-cell office:value-type="string" table:style-name="ce17">
            <text:p>NORA 7-T5-H-W-UK</text:p>
          </table:table-cell>
          <table:table-cell office:value-type="string" table:style-name="ce3">
            <text:p>Resident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</text:p>
          </table:table-cell>
          <table:table-cell office:value-type="string" table:style-name="ce17">
            <text:p>NORA 11-T5-H-W-UK</text:p>
          </table:table-cell>
          <table:table-cell office:value-type="string" table:style-name="ce3">
            <text:p>Resident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</text:p>
          </table:table-cell>
          <table:table-cell office:value-type="string" table:style-name="ce17">
            <text:p>NORA 22-T5-H-W-UK</text:p>
          </table:table-cell>
          <table:table-cell office:value-type="string" table:style-name="ce3">
            <text:p>Resident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LD-SS-M1-P2-UK</text:p>
          </table:table-cell>
          <table:table-cell office:value-type="string" table:style-name="ce3">
            <text:p>Commerc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LD-SS-M1-P0-UK</text:p>
          </table:table-cell>
          <table:table-cell office:value-type="string" table:style-name="ce3">
            <text:p>Commerc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WD-SS-M1-P0-UK</text:p>
          </table:table-cell>
          <table:table-cell office:value-type="string" table:style-name="ce3">
            <text:p>Commerc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WD-SS-M1-P6-UK</text:p>
          </table:table-cell>
          <table:table-cell office:value-type="string" table:style-name="ce3">
            <text:p>Commerc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WD-SS-M1-P2-UK</text:p>
          </table:table-cell>
          <table:table-cell office:value-type="string" table:style-name="ce3">
            <text:p>Commerc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PD-SS-M1-P0-UK</text:p>
          </table:table-cell>
          <table:table-cell office:value-type="string" table:style-name="ce3">
            <text:p>Commerc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Zhejiang Raedian New Energy Technology Co., Ltd.</text:p>
          </table:table-cell>
          <table:table-cell office:value-type="string" table:style-name="ce17">
            <text:p>Gemini 22PD-SS-M1-P6-UK</text:p>
          </table:table-cell>
          <table:table-cell office:value-type="string" table:style-name="ce3">
            <text:p>Commercial</text:p>
          </table:table-cell>
          <table:table-cell office:value-type="string" table:style-name="ce18">
            <text:p>Julian NI</text:p>
          </table:table-cell>
          <table:table-cell office:value-type="string" table:style-name="ce18">
            <text:p>julian.ni@raedian.eu</text:p>
          </table:table-cell>
          <table:table-cell office:value-type="float" office:value="8610000000000" table:style-name="ce20">
            <text:p>8.61E+12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Zhuhai Piwin New Energy Co. Ltd</text:p>
          </table:table-cell>
          <table:table-cell office:value-type="string" table:style-name="ce23">
            <text:p>PEVC2107E-32A230CW1/O-7.4KW</text:p>
          </table:table-cell>
          <table:table-cell office:value-type="string" table:style-name="ce3">
            <text:p>Residential</text:p>
          </table:table-cell>
          <table:table-cell office:value-type="string" table:style-name="ce3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4">
            <text:p>Zhuhai Piwin New Energy Co. Ltd</text:p>
          </table:table-cell>
          <table:table-cell office:value-type="string" table:style-name="ce3">
            <text:p>PEVC2107E-16A400CW1/O-11KW</text:p>
          </table:table-cell>
          <table:table-cell office:value-type="string" table:style-name="ce3">
            <text:p>Residential</text:p>
          </table:table-cell>
          <table:table-cell office:value-type="string" table:style-name="ce25">
            <text:p>Helen Huang<text:s/></text:p>
          </table:table-cell>
          <table:table-cell office:value-type="string" table:style-name="ce25">
            <text:p>sales09@piwinenergy.com</text:p>
          </table:table-cell>
          <table:table-cell office:value-type="string" table:style-name="ce25">
            <text:p>0086 13535133478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6">
            <text:p>Zhuhai Piwin New Energy Co. Ltd</text:p>
          </table:table-cell>
          <table:table-cell office:value-type="string" table:style-name="ce26">
            <text:p>PEVC2107E-32A400CW1/O-22KW</text:p>
          </table:table-cell>
          <table:table-cell office:value-type="string" table:style-name="ce3">
            <text:p>Residential</text:p>
          </table:table-cell>
          <table:table-cell office:value-type="string" table:style-name="ce27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8">
            <text:p>0086 13535133478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73"/>
        </table:table-row>
        <table:table-row table:number-rows-repeated="1046239" table:style-name="ro5">
          <table:table-cell/>
          <table:table-cell table:style-name="ce29"/>
          <table:table-cell table:number-columns-repeated="16382"/>
        </table:table-row>
      </table:table>
      <table:database-ranges>
        <table:database-range table:target-range-address="Authorised_list.A2:Authorised_list.K23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Eligible EV chargepoint model list</dc:title>
    <dc:description/>
    <dc:subject/>
    <meta:keyword>eligible</meta:keyword>
    <meta:keyword> electric vehicle</meta:keyword>
    <meta:keyword> ev</meta:keyword>
    <meta:keyword> chargepoint model</meta:keyword>
    <meta:initial-creator>Darren Handley</meta:initial-creator>
    <dc:creator>Dave Stiffell</dc:creator>
    <meta:creation-date>2022-06-13T21:14:22Z</meta:creation-date>
    <dc:date>2026-06-15T08:57:53Z</dc:date>
    <meta:user-defined meta:name="ContentTypeId">0x0101000C034DBD437A7C46B3FB7FD8F6E60C3B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