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2778in" svg:y="0.07569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491"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number-rows-repeated="1048135"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12T14:35:24Z</meta:creation-date>
    <dc:date>2026-06-12T14:35:31Z</dc:date>
  </office:meta>
</office:document-meta>
</file>