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84: Demolitions of Social Housing Stock, England, 1997-98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molitions of Social Housing Stock, England, 1997-98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5 June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uary/February 2027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local-authority-housing-data">MHCLG's Local Authority Housing Statistics (LAHS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private-registered-provider-social-housing-stock-in-england">Regulator of Social Housing's Statistical Data Return (SDR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urther information on other types of Social Housing Sales (such as Right to Buy), are available at: https://www.gov.uk/government/statistical-data-sets/live-tables-on-social-housing-sales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related to this data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style-name="ce9">
            <text:p>Demolitions of Social Housing Stock, England, 1997-98 to 2024-25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1]</text:p>
          </table:table-cell>
          <table:table-cell office:value-type="string" table:style-name="ce9">
            <text:p>Reported to MHCLG through Local Authority Housing Statistics (LAHS) and its predecessors.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2]</text:p>
          </table:table-cell>
          <table:table-cell office:value-type="string" table:style-name="ce9">
            <text:p>Reported to Regulator of Social Housing through the Statistical Data Return (SDR) and the Regulatory Statistical Return (RSR)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Data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7">
            <text:p>Demolitions of Social Housing Stock, England, 1997-98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Year</text:p>
          </table:table-cell>
          <table:table-cell office:value-type="string" table:style-name="ce11">
            <text:p>Local Authority Demolitions [note 1]</text:p>
          </table:table-cell>
          <table:table-cell office:value-type="string" table:style-name="ce11">
            <text:p>Registered Provider Demolitions [note 2]</text:p>
          </table:table-cell>
          <table:table-cell office:value-type="string" table:style-name="ce11">
            <text:p>Total Demolition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7-98</text:p>
          </table:table-cell>
          <table:table-cell office:value-type="float" office:value="8806" table:style-name="ce12">
            <text:p><text:s/>8,806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0416" table:style-name="ce12">
            <text:p><text:s/>10,41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8-99</text:p>
          </table:table-cell>
          <table:table-cell office:value-type="float" office:value="8722" table:style-name="ce12">
            <text:p><text:s/>8,722<text:s/>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10682" table:style-name="ce12">
            <text:p><text:s/>10,68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9-00</text:p>
          </table:table-cell>
          <table:table-cell office:value-type="float" office:value="10023" table:style-name="ce12">
            <text:p><text:s/>10,023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13297" table:style-name="ce12">
            <text:p><text:s/>13,297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0-01</text:p>
          </table:table-cell>
          <table:table-cell office:value-type="float" office:value="13914" table:style-name="ce12">
            <text:p><text:s/>13,914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16552" table:style-name="ce12">
            <text:p><text:s/>16,55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1-02</text:p>
          </table:table-cell>
          <table:table-cell office:value-type="float" office:value="14502" table:style-name="ce12">
            <text:p><text:s/>14,502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19225" table:style-name="ce12">
            <text:p><text:s/>19,225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2-03</text:p>
          </table:table-cell>
          <table:table-cell office:value-type="float" office:value="11304" table:style-name="ce12">
            <text:p><text:s/>11,304<text:s/></text:p>
          </table:table-cell>
          <table:table-cell office:value-type="float" office:value="3595" table:style-name="ce12">
            <text:p><text:s/>3,595<text:s/></text:p>
          </table:table-cell>
          <table:table-cell office:value-type="float" office:value="14899" table:style-name="ce12">
            <text:p><text:s/>14,899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3-04</text:p>
          </table:table-cell>
          <table:table-cell office:value-type="float" office:value="8490" table:style-name="ce12">
            <text:p><text:s/>8,490<text:s/>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14538" table:style-name="ce12">
            <text:p><text:s/>14,53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4-05</text:p>
          </table:table-cell>
          <table:table-cell office:value-type="float" office:value="8577" table:style-name="ce12">
            <text:p><text:s/>8,577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13633" table:style-name="ce12">
            <text:p><text:s/>13,633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5-06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4573" table:style-name="ce12">
            <text:p><text:s/>4,573<text:s/></text:p>
          </table:table-cell>
          <table:table-cell office:value-type="float" office:value="10818" table:style-name="ce12">
            <text:p><text:s/>10,81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6-07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8643" table:style-name="ce12">
            <text:p><text:s/>8,643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7-08</text:p>
          </table:table-cell>
          <table:table-cell office:value-type="float" office:value="5104" table:style-name="ce12">
            <text:p><text:s/>5,104<text:s/></text:p>
          </table:table-cell>
          <table:table-cell office:value-type="float" office:value="6092" table:style-name="ce12">
            <text:p><text:s/>6,092<text:s/></text:p>
          </table:table-cell>
          <table:table-cell office:value-type="float" office:value="11196" table:style-name="ce12">
            <text:p><text:s/>11,19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8-09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8259" table:style-name="ce12">
            <text:p><text:s/>8,259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9-10</text:p>
          </table:table-cell>
          <table:table-cell office:value-type="float" office:value="3353" table:style-name="ce12">
            <text:p><text:s/>3,353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7559" table:style-name="ce12">
            <text:p><text:s/>7,559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0-11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4584" table:style-name="ce12">
            <text:p><text:s/>4,584<text:s/></text:p>
          </table:table-cell>
          <table:table-cell office:value-type="float" office:value="8092" table:style-name="ce12">
            <text:p><text:s/>8,09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1-12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7901" table:style-name="ce12">
            <text:p><text:s/>7,901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2-13</text:p>
          </table:table-cell>
          <table:table-cell office:value-type="float" office:value="4082" table:style-name="ce12">
            <text:p><text:s/>4,082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8754" table:style-name="ce12">
            <text:p><text:s/>8,75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3-14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5061" table:style-name="ce12">
            <text:p><text:s/>5,061<text:s/></text:p>
          </table:table-cell>
          <table:table-cell office:value-type="float" office:value="9422" table:style-name="ce12">
            <text:p><text:s/>9,42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5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5828" table:style-name="ce12">
            <text:p><text:s/>5,82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5-16</text:p>
          </table:table-cell>
          <table:table-cell office:value-type="float" office:value="3623" table:style-name="ce12">
            <text:p><text:s/>3,623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6546" table:style-name="ce12">
            <text:p><text:s/>6,54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6-17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5442" table:style-name="ce12">
            <text:p><text:s/>5,44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7-18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3526" table:style-name="ce12">
            <text:p><text:s/>3,52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8-19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4351" table:style-name="ce12">
            <text:p><text:s/>4,351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9-20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4729" table:style-name="ce12">
            <text:p><text:s/>4,729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0-21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4037" table:style-name="ce12">
            <text:p><text:s/>4,037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1-22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2913" table:style-name="ce12">
            <text:p><text:s/>2,913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2-23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3224" table:style-name="ce12">
            <text:p><text:s/>3,2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3-24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3625" table:style-name="ce12">
            <text:p><text:s/>3,625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4-25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3265" table:style-name="ce12">
            <text:p><text:s/>3,265<text:s/>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5" table:name="notes"/>
        <table:database-range table:target-range-address="Data.A4:Data.D32" table:name="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HCLG</meta:initial-creator>
    <dc:creator>Maya Maxwell</dc:creator>
    <meta:creation-date>2026-06-02T16:32:56Z</meta:creation-date>
    <dc:date>2026-06-11T13:53:40Z</dc:date>
  </office:meta>
</office:document-meta>
</file>