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7" style:family="table-cell" style:parent-style-name="Normal_32_3_32_2" style:data-style-name="N38">
      <style:table-cell-properties style:vertical-align="automatic" fo:background-color="transparent"/>
      <style:text-properties fo:color="#000000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9" style:family="table-cell" style:parent-style-name="Normal_32_6" style:data-style-name="N0">
      <style:table-cell-properties style:vertical-align="automatic" fo:background-color="transparent"/>
      <style:text-properties fo:color="#000000"/>
    </style:style>
    <style:style style:name="ce10" style:family="table-cell" style:parent-style-name="Default" style:data-style-name="N12"/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0958333333333cm" style:use-optimal-column-width="true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4.21569444444444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7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5" style:base-cell-address="Ofsted_25k_spend_May_2026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May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Transparency Report - May 2026 - Spend over £25k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Department for Education</text:p>
          </table:table-cell>
          <table:table-cell office:value-type="string" table:style-name="ce13">
            <text:p>OFSTED</text:p>
          </table:table-cell>
          <table:table-cell office:value-type="string" table:style-name="ce14">
            <text:p>Pay Date</text:p>
          </table:table-cell>
          <table:table-cell office:value-type="string" table:style-name="ce13">
            <text:p>Expense Type</text:p>
          </table:table-cell>
          <table:table-cell office:value-type="string" table:style-name="ce13">
            <text:p>Expense Area</text:p>
          </table:table-cell>
          <table:table-cell office:value-type="string" table:style-name="ce13">
            <text:p>Supplier Name</text:p>
          </table:table-cell>
          <table:table-cell office:value-type="string" table:style-name="ce17">
            <text:p>Doc No.</text:p>
          </table:table-cell>
          <table:table-cell office:value-type="string" table:style-name="ce15">
            <text:p>Amount</text:p>
          </table:table-cell>
          <table:table-cell office:value-type="string" table:style-name="ce16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9/05/2026</text:p>
          </table:table-cell>
          <table:table-cell office:value-type="string" table:style-name="ce8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5141</text:p>
          </table:table-cell>
          <table:table-cell office:value-type="currency" office:value="172453.89" table:style-name="ce3">
            <text:p>£172,453.89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8/05/2026</text:p>
          </table:table-cell>
          <table:table-cell office:value-type="string" table:style-name="ce7">
            <text:p>Office Accommodation</text:p>
          </table:table-cell>
          <table:table-cell office:value-type="string" table:style-name="ce6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55040</text:p>
          </table:table-cell>
          <table:table-cell office:value-type="currency" office:value="170172.89" table:style-name="ce3">
            <text:p>£170,172.89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8/05/2026</text:p>
          </table:table-cell>
          <table:table-cell office:value-type="string" table:style-name="ce7">
            <text:p>Office Accommodation</text:p>
          </table:table-cell>
          <table:table-cell office:value-type="string" table:style-name="ce6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55041</text:p>
          </table:table-cell>
          <table:table-cell office:value-type="currency" office:value="170059.92" table:style-name="ce3">
            <text:p>£170,059.92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5/05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Valtech Limited</text:p>
          </table:table-cell>
          <table:table-cell office:value-type="string" table:style-name="ce1">
            <text:p>854989</text:p>
          </table:table-cell>
          <table:table-cell office:value-type="currency" office:value="128668.15" table:style-name="ce3">
            <text:p>£128,668.15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8/05/2026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5049</text:p>
          </table:table-cell>
          <table:table-cell office:value-type="currency" office:value="87761.82" table:style-name="ce3">
            <text:p>£87,761.82</text:p>
          </table:table-cell>
          <table:table-cell office:value-type="string" table:style-name="ce1">
            <text:p>Meeting and Conferencing Services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05/2026</text:p>
          </table:table-cell>
          <table:table-cell office:value-type="string" table:style-name="ce9">
            <text:p>Managed Services</text:p>
          </table:table-cell>
          <table:table-cell office:value-type="string" table:style-name="ce9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5196</text:p>
          </table:table-cell>
          <table:table-cell office:value-type="currency" office:value="77893.279999999999" table:style-name="ce3">
            <text:p>£77,893.28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05/2026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5100</text:p>
          </table:table-cell>
          <table:table-cell office:value-type="currency" office:value="65383.899999999994" table:style-name="ce3">
            <text:p>£65,383.90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5/2026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5184</text:p>
          </table:table-cell>
          <table:table-cell office:value-type="currency" office:value="64819.729999999996" table:style-name="ce3">
            <text:p>£64,819.73</text:p>
          </table:table-cell>
          <table:table-cell office:value-type="string" table:style-name="ce1">
            <text:p>Contingent Lab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9/05/2026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5213</text:p>
          </table:table-cell>
          <table:table-cell office:value-type="currency" office:value="60743.549999999996" table:style-name="ce3">
            <text:p>£60,743.55</text:p>
          </table:table-cell>
          <table:table-cell office:value-type="string" table:style-name="ce1">
            <text:p>Contingent Lab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8/05/2026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4">
            <text:p>Office Angels Limited</text:p>
          </table:table-cell>
          <table:table-cell office:value-type="string" table:style-name="ce1">
            <text:p>855032</text:p>
          </table:table-cell>
          <table:table-cell office:value-type="currency" office:value="58632.58" table:style-name="ce3">
            <text:p>£58,632.58</text:p>
          </table:table-cell>
          <table:table-cell office:value-type="string" table:style-name="ce1">
            <text:p>Contingent Lab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6-05-01T00:00:00" table:style-name="ce11">
            <text:p>01/05/2026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float" office:value="854981" table:style-name="ce1">
            <text:p>854981</text:p>
          </table:table-cell>
          <table:table-cell office:value-type="currency" office:value="57098.22" table:style-name="ce10">
            <text:p>£57,098.22</text:p>
          </table:table-cell>
          <table:table-cell office:value-type="string" table:style-name="ce1">
            <text:p>Contingent Labour</text:p>
          </table:table-cell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5/05/2026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5118</text:p>
          </table:table-cell>
          <table:table-cell office:value-type="currency" office:value="49983.4" table:style-name="ce3">
            <text:p>£49,983.40</text:p>
          </table:table-cell>
          <table:table-cell office:value-type="string" table:style-name="ce1">
            <text:p>Contingent Lab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05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855111</text:p>
          </table:table-cell>
          <table:table-cell office:value-type="currency" office:value="49500" table:style-name="ce3">
            <text:p>£49,500.00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2/05/2026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5183</text:p>
          </table:table-cell>
          <table:table-cell office:value-type="currency" office:value="43691.3" table:style-name="ce3">
            <text:p>£43,691.30</text:p>
          </table:table-cell>
          <table:table-cell office:value-type="string" table:style-name="ce1">
            <text:p>Meeting and Conferencing Services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6/05/2026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Govforms Ltd</text:p>
          </table:table-cell>
          <table:table-cell office:value-type="string" table:style-name="ce1">
            <text:p>855011</text:p>
          </table:table-cell>
          <table:table-cell office:value-type="currency" office:value="41767.949999999997" table:style-name="ce3">
            <text:p>£41,767.95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5/05/2026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5124</text:p>
          </table:table-cell>
          <table:table-cell office:value-type="currency" office:value="34917.08" table:style-name="ce3">
            <text:p>£34,917.08</text:p>
          </table:table-cell>
          <table:table-cell office:value-type="string" table:style-name="ce1">
            <text:p>Accommodation Rent and Service Charge</text:p>
          </table:table-cell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7/05/2026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55021</text:p>
          </table:table-cell>
          <table:table-cell office:value-type="currency" office:value="33987.82" table:style-name="ce3">
            <text:p>£33,987.82</text:p>
          </table:table-cell>
          <table:table-cell office:value-type="string" table:style-name="ce1">
            <text:p>Travel and Overnight Accommodation</text:p>
          </table:table-cell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6/05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55005</text:p>
          </table:table-cell>
          <table:table-cell office:value-type="currency" office:value="31623.059999999998" table:style-name="ce3">
            <text:p>£31,623.06</text:p>
          </table:table-cell>
          <table:table-cell office:value-type="string" table:style-name="ce1">
            <text:p>ICT Support</text:p>
          </table:table-cell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05/2026</text:p>
          </table:table-cell>
          <table:table-cell office:value-type="string" table:style-name="ce8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5110</text:p>
          </table:table-cell>
          <table:table-cell office:value-type="currency" office:value="26775.480000000003" table:style-name="ce3">
            <text:p>£26,775.48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style-name="ce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style-name="ce2"/>
          <table:table-cell table:number-columns-repeated="3" table:style-name="ce4"/>
          <table:table-cell table:number-columns-repeated="16378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style-name="ce2"/>
          <table:table-cell table:number-columns-repeated="3" table:style-name="ce4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Ofsted_25k_spend_May_2026.A4:Ofsted_25k_spend_May_2026.I23" table:name="Ofsted_25k_spend_May_202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" style:family="table-cell" style:data-style-name="N35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cf5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SENSITIVE-OFSTED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6-11T11:46:42Z</meta:creation-date>
    <dc:date>2026-06-11T11:47:00Z</dc:date>
  </office:meta>
</office:document-meta>
</file>