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7" style:family="table-cell" style:parent-style-name="Normal_32_6" style:data-style-name="N38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6_32_2" style:data-style-name="N0">
      <style:table-cell-properties style:vertical-align="automatic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82222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5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10" style:base-cell-address="Ofsted_25k_spend_April_2026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April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5">
            <text:p>Transparency Report - April 2026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Department for Education</text:p>
          </table:table-cell>
          <table:table-cell office:value-type="string" table:style-name="ce11">
            <text:p>OFSTED</text:p>
          </table:table-cell>
          <table:table-cell office:value-type="string" table:style-name="ce12">
            <text:p>Pay Date</text:p>
          </table:table-cell>
          <table:table-cell office:value-type="string" table:style-name="ce11">
            <text:p>Expense Type</text:p>
          </table:table-cell>
          <table:table-cell office:value-type="string" table:style-name="ce11">
            <text:p>Expense Area</text:p>
          </table:table-cell>
          <table:table-cell office:value-type="string" table:style-name="ce11">
            <text:p>Supplier Name</text:p>
          </table:table-cell>
          <table:table-cell office:value-type="string" table:style-name="ce15">
            <text:p>Doc No.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1/04/2026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4745</text:p>
          </table:table-cell>
          <table:table-cell office:value-type="currency" office:value="534392.18999999994" table:style-name="ce3">
            <text:p>£534,392.19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04/2026</text:p>
          </table:table-cell>
          <table:table-cell office:value-type="string" table:style-name="ce9">
            <text:p>Managed Services</text:p>
          </table:table-cell>
          <table:table-cell office:value-type="string" table:style-name="ce9">
            <text:p>Independent &amp; Unregistered Schools</text:p>
          </table:table-cell>
          <table:table-cell office:value-type="string" table:style-name="ce1">
            <text:p>Care Quality Commission</text:p>
          </table:table-cell>
          <table:table-cell office:value-type="string" table:style-name="ce1">
            <text:p>854928</text:p>
          </table:table-cell>
          <table:table-cell office:value-type="currency" office:value="249148.68" table:style-name="ce3">
            <text:p>£249,148.68</text:p>
          </table:table-cell>
          <table:table-cell office:value-type="string" table:style-name="ce1">
            <text:p>Inspection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17/04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4">
            <text:p>Valtech Limited</text:p>
          </table:table-cell>
          <table:table-cell office:value-type="string" table:style-name="ce1">
            <text:p>854884</text:p>
          </table:table-cell>
          <table:table-cell office:value-type="currency" office:value="117380.65" table:style-name="ce3">
            <text:p>£117,380.65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2/04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4917</text:p>
          </table:table-cell>
          <table:table-cell office:value-type="currency" office:value="79992.83" table:style-name="ce3">
            <text:p>£79,992.83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22/04/2026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4">
            <text:p>Zoocha Limited</text:p>
          </table:table-cell>
          <table:table-cell office:value-type="string" table:style-name="ce1">
            <text:p>854833</text:p>
          </table:table-cell>
          <table:table-cell office:value-type="currency" office:value="69702" table:style-name="ce3">
            <text:p>£69,702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04/2026</text:p>
          </table:table-cell>
          <table:table-cell office:value-type="string" table:style-name="ce6">
            <text:p>Contingent Labour</text:p>
          </table:table-cell>
          <table:table-cell office:value-type="string" table:style-name="ce7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930</text:p>
          </table:table-cell>
          <table:table-cell office:value-type="currency" office:value="58544.03" table:style-name="ce3">
            <text:p>£58,544.03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7/04/2026</text:p>
          </table:table-cell>
          <table:table-cell office:value-type="string" table:style-name="ce8">
            <text:p>Managed Services</text:p>
          </table:table-cell>
          <table:table-cell office:value-type="string" table:style-name="ce8">
            <text:p>Technology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854780</text:p>
          </table:table-cell>
          <table:table-cell office:value-type="currency" office:value="56904" table:style-name="ce3">
            <text:p>£56,904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4/2026</text:p>
          </table:table-cell>
          <table:table-cell office:value-type="string" table:style-name="ce9">
            <text:p>Contingent Labour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1">
            <text:p>854760</text:p>
          </table:table-cell>
          <table:table-cell office:value-type="currency" office:value="56715.71" table:style-name="ce3">
            <text:p>£56,715.71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04/2026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826</text:p>
          </table:table-cell>
          <table:table-cell office:value-type="currency" office:value="55582.68" table:style-name="ce3">
            <text:p>£55,582.68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7/04/2026</text:p>
          </table:table-cell>
          <table:table-cell office:value-type="string" table:style-name="ce9">
            <text:p>Professional Services</text:p>
          </table:table-cell>
          <table:table-cell office:value-type="string" table:style-name="ce9">
            <text:p>Digital Change</text:p>
          </table:table-cell>
          <table:table-cell office:value-type="string" table:style-name="ce1">
            <text:p>Valtech Limited</text:p>
          </table:table-cell>
          <table:table-cell office:value-type="string" table:style-name="ce1">
            <text:p>854883</text:p>
          </table:table-cell>
          <table:table-cell office:value-type="currency" office:value="54864.390000000007" table:style-name="ce3">
            <text:p>£54,864.39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04/2026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825</text:p>
          </table:table-cell>
          <table:table-cell office:value-type="currency" office:value="54125.840000000004" table:style-name="ce3">
            <text:p>£54,125.84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04/2026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827</text:p>
          </table:table-cell>
          <table:table-cell office:value-type="currency" office:value="48893.36" table:style-name="ce3">
            <text:p>£48,893.36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6/04/2026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4879</text:p>
          </table:table-cell>
          <table:table-cell office:value-type="currency" office:value="47899.9" table:style-name="ce3">
            <text:p>£47,899.90</text:p>
          </table:table-cell>
          <table:table-cell office:value-type="string" table:style-name="ce1">
            <text:p>Contingent Labour</text:p>
          </table:table-cell>
          <table:table-cell table:number-columns-repeated="2" table:style-name="ce1"/>
          <table:table-cell table:number-columns-repeated="5" table:style-name="ce4"/>
          <table:table-cell table:number-columns-repeated="16368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8/04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4787</text:p>
          </table:table-cell>
          <table:table-cell office:value-type="currency" office:value="46889.58" table:style-name="ce3">
            <text:p>£46,889.58</text:p>
          </table:table-cell>
          <table:table-cell office:value-type="string" table:style-name="ce1">
            <text:p>ICT Support</text:p>
          </table:table-cell>
          <table:table-cell table:number-columns-repeated="2" table:style-name="ce1"/>
          <table:table-cell table:number-columns-repeated="5" table:style-name="ce4"/>
          <table:table-cell table:number-columns-repeated="16368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1/04/2026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54744</text:p>
          </table:table-cell>
          <table:table-cell office:value-type="currency" office:value="43011.040000000001" table:style-name="ce3">
            <text:p>£43,011.04</text:p>
          </table:table-cell>
          <table:table-cell office:value-type="string" table:style-name="ce1">
            <text:p>Travel and Overnight Accommodation</text:p>
          </table:table-cell>
          <table:table-cell table:number-columns-repeated="2" table:style-name="ce1"/>
          <table:table-cell table:number-columns-repeated="5" table:style-name="ce4"/>
          <table:table-cell table:number-columns-repeated="16368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4/2026</text:p>
          </table:table-cell>
          <table:table-cell office:value-type="string" table:style-name="ce8">
            <text:p>Furniture</text:p>
          </table:table-cell>
          <table:table-cell office:value-type="string" table:style-name="ce8">
            <text:p>Property Division</text:p>
          </table:table-cell>
          <table:table-cell office:value-type="string" table:style-name="ce1">
            <text:p>Senator International Ltd</text:p>
          </table:table-cell>
          <table:table-cell office:value-type="string" table:style-name="ce1">
            <text:p>854764</text:p>
          </table:table-cell>
          <table:table-cell office:value-type="currency" office:value="40778.620000000003" table:style-name="ce3">
            <text:p>£40,778.62</text:p>
          </table:table-cell>
          <table:table-cell office:value-type="string" table:style-name="ce8">
            <text:p>Office Furniture</text:p>
          </table:table-cell>
          <table:table-cell table:number-columns-repeated="2" table:style-name="ce1"/>
          <table:table-cell table:number-columns-repeated="5" table:style-name="ce4"/>
          <table:table-cell table:number-columns-repeated="16368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8/04/2026</text:p>
          </table:table-cell>
          <table:table-cell office:value-type="string" table:style-name="ce1">
            <text:p>Room Hire, Events and Conference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4803</text:p>
          </table:table-cell>
          <table:table-cell office:value-type="currency" office:value="38280.339999999997" table:style-name="ce3">
            <text:p>£38,280.34</text:p>
          </table:table-cell>
          <table:table-cell office:value-type="string" table:style-name="ce1">
            <text:p>Meeting and Conferencing Services</text:p>
          </table:table-cell>
          <table:table-cell table:number-columns-repeated="2" table:style-name="ce1"/>
          <table:table-cell table:number-columns-repeated="5" table:style-name="ce4"/>
          <table:table-cell table:number-columns-repeated="16368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1/04/2026</text:p>
          </table:table-cell>
          <table:table-cell office:value-type="string" table:style-name="ce8">
            <text:p>Professional Services</text:p>
          </table:table-cell>
          <table:table-cell office:value-type="string" table:style-name="ce8">
            <text:p>Commercial Services</text:p>
          </table:table-cell>
          <table:table-cell office:value-type="string" table:style-name="ce1">
            <text:p>Griffiths &amp; Armour</text:p>
          </table:table-cell>
          <table:table-cell office:value-type="string" table:style-name="ce1">
            <text:p>854740</text:p>
          </table:table-cell>
          <table:table-cell office:value-type="currency" office:value="32340" table:style-name="ce3">
            <text:p>£32,340.00</text:p>
          </table:table-cell>
          <table:table-cell office:value-type="string" table:style-name="ce1">
            <text:p>Professional Services</text:p>
          </table:table-cell>
          <table:table-cell table:number-columns-repeated="2" table:style-name="ce1"/>
          <table:table-cell table:number-columns-repeated="5" table:style-name="ce4"/>
          <table:table-cell table:number-columns-repeated="16368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04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54832</text:p>
          </table:table-cell>
          <table:table-cell office:value-type="currency" office:value="30089.000000000004" table:style-name="ce3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2" table:style-name="ce1"/>
          <table:table-cell table:number-columns-repeated="5" table:style-name="ce4"/>
          <table:table-cell table:number-columns-repeated="16368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29/04/2026</text:p>
          </table:table-cell>
          <table:table-cell office:value-type="string" table:style-name="ce8">
            <text:p>Managed Services</text:p>
          </table:table-cell>
          <table:table-cell office:value-type="string" table:style-name="ce8">
            <text:p>Technology</text:p>
          </table:table-cell>
          <table:table-cell office:value-type="string" table:style-name="ce4">
            <text:p>CGI IT UK Ltd</text:p>
          </table:table-cell>
          <table:table-cell office:value-type="string" table:style-name="ce1">
            <text:p>854961</text:p>
          </table:table-cell>
          <table:table-cell office:value-type="currency" office:value="28696.799999999999" table:style-name="ce3">
            <text:p>£28,696.80</text:p>
          </table:table-cell>
          <table:table-cell office:value-type="string" table:style-name="ce1">
            <text:p>ICT Support</text:p>
          </table:table-cell>
          <table:table-cell table:number-columns-repeated="8" table:style-name="ce4"/>
          <table:table-cell table:number-columns-repeated="16367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8" table:style-name="ce4"/>
          <table:table-cell table:number-columns-repeated="16367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style-name="ce1"/>
          <table:table-cell table:number-columns-repeated="8" table:style-name="ce4"/>
          <table:table-cell table:number-columns-repeated="16367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8" table:style-name="ce4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style-name="ce2"/>
          <table:table-cell table:number-columns-repeated="3" table:style-name="ce4"/>
          <table:table-cell table:number-columns-repeated="16378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style-name="ce2"/>
          <table:table-cell table:number-columns-repeated="3" table:style-name="ce4"/>
          <table:table-cell table:number-columns-repeated="16378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Ofsted_25k_spend_April_2026.A4:Ofsted_25k_spend_April_2026.I24" table:name="Ofsted_25k_spend_April_202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35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6" style:display-name="Comma 6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cf10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SENSITIVE-OFSTED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6-11T11:44:44Z</meta:creation-date>
    <dc:date>2026-06-11T11:45:10Z</dc:date>
  </office:meta>
</office:document-meta>
</file>