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 fo:background-color="#8ED97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8ED973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201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-34-EU-Equipment_explosive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8">
            <text:p>v10. Generated on 12.06.2026</text:p>
          </table:table-cell>
          <table:table-cell office:value-type="string" table:number-columns-spanned="2" table:number-rows-spanned="2" table:style-name="ce9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">
            <text:p>Legislation</text:p>
          </table:table-cell>
          <table:table-cell office:value-type="string" table:style-name="ce2">
            <text:p>ESO</text:p>
          </table:table-cell>
          <table:table-cell office:value-type="string" table:style-name="ce3">
            <text:p>Reference and title Provision</text:p>
          </table:table-cell>
          <table:table-cell office:value-type="string" table:style-name="ce2">
            <text:p>Start of legal effect</text:p>
          </table:table-cell>
          <table:table-cell office:value-type="string" table:style-name="ce2">
            <text:p>Publication Notice reference</text:p>
          </table:table-cell>
          <table:table-cell office:value-type="string" table:style-name="ce2">
            <text:p>Notice Publication date</text:p>
          </table:table-cell>
          <table:table-cell office:value-type="string" table:style-name="ce2">
            <text:p>End of legal effect</text:p>
          </table:table-cell>
          <table:table-cell office:value-type="string" table:style-name="ce2">
            <text:p>Removal Notice reference</text:p>
          </table:table-cell>
          <table:table-cell office:value-type="string" table:style-name="ce2">
            <text:p>Removal Notice date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010-1:2004+A1:2010</text:p>
            <text:p>Safety of machinery - Safety requirements for the design and construction of printing and paper converting machines - Part 1: Common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010-2:2006+A1:2010</text:p>
            <text:p>Safety of machinery - Safety requirements for the design and construction of printing and paper converting machines - Part 2: Printing and varnishing machines including pre-press machinery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127-1:2011</text:p>
            <text:p>Explosive atmospheres - Explosion prevention and protection - Part 1: Basic concepts and methodology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1.02.2022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127-1:2019</text:p>
            <text:p>Explosive atmospheres - Explosion prevention and protection - Part 1: Basic concepts and methodology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127-2:2014</text:p>
            <text:p>Explosive atmospheres - Explosion prevention and protection - Part 2: Basic concepts and methodology for mining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755:2015</text:p>
            <text:p>Industrial Trucks - Safety requirements and verification - Supplementary requirements for operation in potentially explosive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834-1:2000</text:p>
            <text:p>Reciprocating internal combustion engines - Safety requirements for design and construction of engines for use in potentially explosive atmospheres - Part 1: Group II engines for use in flammable gas and vapour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6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834-2:2000</text:p>
            <text:p>Reciprocating internal combustion engines - Safety requirements for design and construction of engines for use in potentially explosive atmospheres - Part 2: Group I engines for use in underground workings susceptible to firedamp and/or combustible dust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834-3:2000</text:p>
            <text:p>Reciprocating internal combustion engines - Safety requirements for design and construction of engines for use in potentially explosive atmospheres - Part 3: Group II engines for use in flammable dust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839:2017</text:p>
            <text:p>Determination of the explosion limits and the limiting oxygen concentration(LOC) for flammable gases and vapou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953:2013</text:p>
            <text:p>Atomising and spraying equipment for coating materials -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2.03.2027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953:2025</text:p>
            <text:p>Application equipment for coating materials - Safety requirements</text:p>
            <text:p/>
          </table:table-cell>
          <table:table-cell office:value-type="string" table:style-name="ce6">
            <text:p>18.11.2025</text:p>
          </table:table-cell>
          <table:table-cell office:value-type="string" table:style-name="ce6">
            <text:p>0125/25<text:s/></text:p>
          </table:table-cell>
          <table:table-cell office:value-type="string" table:style-name="ce6">
            <text:p>18.11.2025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2581:2005+A1:2010</text:p>
            <text:p>Coating plants - Machinery for dip coating and electrodeposition of organic liquid coating material -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2621:2006+A1:2010</text:p>
            <text:p>Machinery for the supply and circulation of coating materials under pressure -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2.03.2027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2621:2025</text:p>
            <text:p>Machinery for supply and circulation of liquid coating materials - Safety requirements</text:p>
            <text:p/>
          </table:table-cell>
          <table:table-cell office:value-type="string" table:style-name="ce6">
            <text:p>18.11.2025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2757-1:2005+A1:2010</text:p>
            <text:p>Mixing machinery for coating materials - Safety requirements - Part 1: Mixing machinery for use in vehicle refinishing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012:2012</text:p>
            <text:p>Petrol filling stations - Construction and performance of automatic nozzles for use on fuel dispens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3.09.2023</text:p>
          </table:table-cell>
          <table:table-cell office:value-type="string" table:style-name="ce6">
            <text:p>0069/23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012:2021</text:p>
            <text:p>Petrol filling stations - Construction and performance of automatic nozzles for use on fuel dispenser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237:2012</text:p>
            <text:p>Potentially explosive atmospheres - Terms and definitions for equipment and protective systems intended for use in potentially explosive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6-1:2016</text:p>
            <text:p>Overfill prevention devices for static tanks for liquid fuels - Part 1: Overfill prevention devices with closure device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5.10.2027</text:p>
          </table:table-cell>
          <table:table-cell office:value-type="string" table:style-name="ce6">
            <text:p>0138/26</text:p>
          </table:table-cell>
          <table:table-cell office:value-type="string" table:style-name="ce6">
            <text:p>12.06.202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6-1:2025</text:p>
            <text:p>Overfill prevention devices for static tanks for liquid fuels - Part 1: Overfill prevention devices with closure device</text:p>
            <text:p/>
          </table:table-cell>
          <table:table-cell office:value-type="string" table:style-name="ce6">
            <text:p>12.06.2026</text:p>
          </table:table-cell>
          <table:table-cell office:value-type="string" table:style-name="ce6">
            <text:p>0138/26</text:p>
          </table:table-cell>
          <table:table-cell office:value-type="string" table:style-name="ce6">
            <text:p>12.06.2026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1:2012</text:p>
            <text:p>Petrol filling stations - Part 1: Safety requirements for construction and performance of metering pumps, dispensers and remote pumping uni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3.09.2023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1:2021</text:p>
            <text:p>Petrol filling stations - Part 1: Safety requirements for construction and performance of metering pumps, dispensers and remote pumping unit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2:2012</text:p>
            <text:p>Petrol filling stations - Part 2: Safety requirements for construction and performance of safe breaks for use on metering pumps and dispens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3.09.2023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2:2021</text:p>
            <text:p>Petrol filling stations - Part 2: Safety requirements for construction and performance of safe breaks for use on metering pumps and dispenser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3:2012</text:p>
            <text:p>Petrol filling stations - Part 3: Safety requirements for construction and performance of shear valv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3.09.2023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3:2021</text:p>
            <text:p>Petrol filling stations - Part 3: Safety requirements for construction and performance of shear valve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4:2012</text:p>
            <text:p>Petrol filling stations - Part 4: Safety requirements for construction and performance of swivels for use on metering pumps and dispens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3.09.2023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617-4:2021</text:p>
            <text:p>Petrol filling stations - Part 4: Safety requirements for construction and performance of swivels for use on metering pumps and dispenser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760:2003</text:p>
            <text:p>Automotive LPG filling system for light and heavy duty vehicles - Nozzle, test requirements and dimension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9.11.2023</text:p>
          </table:table-cell>
          <table:table-cell office:value-type="string" table:style-name="ce6">
            <text:p>0069/23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760:2021</text:p>
            <text:p>LPG equipment and accessories - Automotive LPG filling system for light and heavy duty vehicles - Nozzle, test requirements and dimension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3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852-1:2013</text:p>
            <text:p>Cranes - Offshore cranes - Part 1: General-purpose offshore cran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4.07.2027</text:p>
          </table:table-cell>
          <table:table-cell office:value-type="string" table:style-name="ce6">
            <text:p>0133/26</text:p>
          </table:table-cell>
          <table:table-cell office:value-type="string" table:style-name="ce6">
            <text:p>18.03.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852-1:2025</text:p>
            <text:p>Cranes - Offshore cranes - Part 1: General-purpose offshore cranes</text:p>
            <text:p/>
          </table:table-cell>
          <table:table-cell office:value-type="string" table:style-name="ce6">
            <text:p>18.03.2026</text:p>
          </table:table-cell>
          <table:table-cell office:value-type="string" table:style-name="ce6">
            <text:p>0133/26</text:p>
          </table:table-cell>
          <table:table-cell office:value-type="string" table:style-name="ce6">
            <text:p>18.03.2026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3852-3:2021</text:p>
            <text:p>Cranes - Offshore cranes - Part 3: Light offshore cranes</text:p>
            <text:p/>
            <text:p/>
            <text:p>Informative note 1: The normative references referred to in clause 2 of harmonised standard EN IEC 60079-0:2018 shall be read as EN IEC 60079-0:2018 corrected by EN IEC 60079-0:2018/AC:2020-02</text:p>
            <text:p/>
            <text:p>Informative note 2: The normative references referred to in clause 2 of harmonised standard EN ISO 80079-36:2016 shall be read as EN ISO 80079-36:2016 corrected by EN ISO 80079-36:2016/AC:2019</text:p>
            <text:p/>
            <text:p>Restriction: this publication does not cover the following part of the standard: column “Remarks/Notes” of Table ZB.1</text:p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034-1:2004+A1:2011</text:p>
            <text:p>Determination of explosion characteristics of dust clouds - Part 1: Determination of the maximum explosion pressure pmax of dust clou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034-2:2006+A1:2011</text:p>
            <text:p>Determination of explosion characteristics of dust clouds - Part 2: Determination of the maximum rate of explosion pressure rise (dp/dt)max of dust clou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034-3:2006+A1:2011</text:p>
            <text:p>Determination of explosion characteristics of dust clouds - Part 3: Determination of the lower explosion limit LEL of dust clou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034-4:2004+A1:2011</text:p>
            <text:p>Determination of explosion characteristics of dust clouds - Part 4: Determination of the limiting oxygen concentration LOC of dust clou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373:2005</text:p>
            <text:p>Explosion suppression system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9.11.2023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373:2021</text:p>
            <text:p>Explosion suppression systems</text:p>
            <text:p/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12.03.2027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373:2021+A1:2025</text:p>
            <text:p>Explosion suppression systems</text:p>
            <text:p/>
          </table:table-cell>
          <table:table-cell office:value-type="string" table:style-name="ce6">
            <text:p>18.11.2025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460:2018</text:p>
            <text:p>Explosion resistant equipment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491:2012</text:p>
            <text:p>Dust explosion venting protective system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492-1:2006+A1:2009</text:p>
            <text:p>Cranes - Power driven winches and hoists - Part 1: Power driven winches</text:p>
            <text:p>EN 14492-1:2006+A1:2009/AC:2010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492-2:2006+A1:2009</text:p>
            <text:p>Cranes - Power driven winches and hoists - Part 2: Power driven hoists</text:p>
            <text:p>EN 14492-2:2006+A1:2009/AC:2010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522:2005</text:p>
            <text:p>Determination of the auto ignition temperature of gases and vapou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591-1:2004</text:p>
            <text:p>Explosion prevention and protection in underground mines - Protective systems - Part 1: 2-bar explosion proof ventilation structure</text:p>
            <text:p>EN 14591-1:2004/AC:2006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591-2:2007</text:p>
            <text:p>Explosion prevention and protection in underground mines - Protective systems - Part 2: Passive water trough barriers</text:p>
            <text:p>EN 14591-2:2007/AC:2008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591-4:2007</text:p>
            <text:p>Explosion prevention and protection in underground mines - Protective systems - Part 4: Automatic extinguishing systems for road headers</text:p>
            <text:p>EN 14591-4:2007/AC:2008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677:2008</text:p>
            <text:p>Safety of machinery - Secondary steelmaking - Machinery and equipment for treatment of liquid steel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678-1:2013</text:p>
            <text:p>LPG equipment and accessories - Construction and performance of LPG equipment for automotive filling stations - Part 1: Dispens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681:2006+A1:2010</text:p>
            <text:p>Safety of machinery - Safety requirements for machinery and equipment for production of steel by electric arc furnac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797:2006</text:p>
            <text:p>Explosion venting devic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973:2015</text:p>
            <text:p>Conveyor belts for use in underground installations - Electrical and flammability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983:2007</text:p>
            <text:p>Explosion prevention and protection in underground mines - Equipment and protective systems for firedamp drainage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1.10.2026</text:p>
          </table:table-cell>
          <table:table-cell office:value-type="string" table:style-name="ce6">
            <text:p>0116/25</text:p>
          </table:table-cell>
          <table:table-cell office:value-type="string" table:style-name="ce6">
            <text:p>22.05.202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983:2024</text:p>
            <text:p>Explosion prevention and protection in underground mines - Equipment and protective systems for firedamp drainage</text:p>
            <text:p/>
          </table:table-cell>
          <table:table-cell office:value-type="string" table:style-name="ce6">
            <text:p>22.05.2025</text:p>
          </table:table-cell>
          <table:table-cell office:value-type="string" table:style-name="ce6">
            <text:p>0116/25</text:p>
          </table:table-cell>
          <table:table-cell office:value-type="string" table:style-name="ce6">
            <text:p>22.05.202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986:2017</text:p>
            <text:p>Design of fans working in potentially explosive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4994:2007</text:p>
            <text:p>Gas explosion venting protective system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089:2009</text:p>
            <text:p>Explosion isolation system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188:2007</text:p>
            <text:p>Determination of the spontaneous ignition behaviour of dust accumulation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27.11.2022</text:p>
          </table:table-cell>
          <table:table-cell office:value-type="string" table:style-name="ce6">
            <text:p>0044/21</text:p>
          </table:table-cell>
          <table:table-cell office:value-type="string" table:style-name="ce6">
            <text:p>26.08.20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188:2020</text:p>
            <text:p>Determination of the spontaneous ignition behaviour of dust accumulations</text:p>
            <text:p/>
          </table:table-cell>
          <table:table-cell office:value-type="string" table:style-name="ce6">
            <text:p>26.08.2021</text:p>
          </table:table-cell>
          <table:table-cell office:value-type="string" table:style-name="ce6">
            <text:p>0044/21</text:p>
          </table:table-cell>
          <table:table-cell office:value-type="string" table:style-name="ce6">
            <text:p>26.08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198:2007</text:p>
            <text:p>Methodology for the risk assessment of non-electrical equipment and components for intended use in potentially explosive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233:2007</text:p>
            <text:p>Methodology for functional safety assessment of protective systems for potentially explosive atmospher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268:2008</text:p>
            <text:p>Petrol filling stations - Safety requirements for the construction of submersible pump assembli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794:2009</text:p>
            <text:p>Determination of explosion points of flammable liqui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967:2011</text:p>
            <text:p>Determination of maximum explosion pressure and the maximum rate of pressure rise of gases and vapou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29.03.2024</text:p>
          </table:table-cell>
          <table:table-cell office:value-type="string" table:style-name="ce6">
            <text:p>0075/22</text:p>
          </table:table-cell>
          <table:table-cell office:value-type="string" table:style-name="ce6">
            <text:p>29.12.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5967:2022</text:p>
            <text:p>Determination of maximum explosion pressure and the maximum rate of pressure rise of gases and vapours</text:p>
            <text:p/>
          </table:table-cell>
          <table:table-cell office:value-type="string" table:style-name="ce6">
            <text:p>29.12.2022</text:p>
          </table:table-cell>
          <table:table-cell office:value-type="string" table:style-name="ce6">
            <text:p>0075/22</text:p>
          </table:table-cell>
          <table:table-cell office:value-type="string" table:style-name="ce6">
            <text:p>29.12.202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6009:2011</text:p>
            <text:p>Flameless explosion venting devic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6020:2011</text:p>
            <text:p>Explosion divert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6447:2014</text:p>
            <text:p>Explosion isolation flap valv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7077:2018</text:p>
            <text:p>Determination of burning behaviour of dust layer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17348:2022</text:p>
            <text:p>Requirements for design and testing of vacuum cleaners for use in potentially explosive atmospheres</text:p>
            <text:p/>
          </table:table-cell>
          <table:table-cell office:value-type="string" table:style-name="ce6">
            <text:p>20.06.2023</text:p>
          </table:table-cell>
          <table:table-cell office:value-type="string" table:style-name="ce6">
            <text:p>0082/23</text:p>
          </table:table-cell>
          <table:table-cell office:value-type="string" table:style-name="ce6">
            <text:p>20.06.2023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050-1:2013</text:p>
            <text:p>Electrostatic hand-held spraying equipment - Safety requirements - Part 1: Hand-held spraying equipment for ignitable liquid coating material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050-2:2013</text:p>
            <text:p>Electrostatic hand-held spraying equipment - Safety requirements - Part 2: Hand-held spraying equipment for ignitable coating powder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050-3:2013</text:p>
            <text:p>Electrostatic hand-held spraying equipment - Safety requirements - Part 3: Hand-held spraying equipment for ignitable flock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104:2010</text:p>
            <text:p>Electrical apparatus for the detection and measurement of oxygen - Performance requirements and test method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2.02.2025</text:p>
          </table:table-cell>
          <table:table-cell office:value-type="string" table:style-name="ce6">
            <text:p>0088/23</text:p>
          </table:table-cell>
          <table:table-cell office:value-type="string" table:style-name="ce6">
            <text:p>26.10.202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104:2019</text:p>
            <text:p>Electrical equipment for the detection and measurement of oxygen - Performance requirements and test methods</text:p>
            <text:p>EN 50104:2019/A1:2023</text:p>
            <text:p/>
          </table:table-cell>
          <table:table-cell office:value-type="string" table:style-name="ce6">
            <text:p>26.10.2023</text:p>
          </table:table-cell>
          <table:table-cell office:value-type="string" table:style-name="ce6">
            <text:p>0088/23</text:p>
          </table:table-cell>
          <table:table-cell office:value-type="string" table:style-name="ce6">
            <text:p>26.10.2023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176:2009</text:p>
            <text:p>Stationary electrostatic application equipment for ignitable liquid coating material -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2.03.2027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176:2025</text:p>
            <text:p>Automatic electrostatic application systems for ignitable liquid coating materials - Safety requirements</text:p>
            <text:p/>
          </table:table-cell>
          <table:table-cell office:value-type="string" table:style-name="ce6">
            <text:p>18.11.2025</text:p>
          </table:table-cell>
          <table:table-cell office:value-type="string" table:style-name="ce6">
            <text:p>0125/25</text:p>
          </table:table-cell>
          <table:table-cell office:value-type="string" table:style-name="ce6">
            <text:p>18.11.2025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177:2009</text:p>
            <text:p>Stationary electrostatic application equipment for ignitable coating powders - Safety requirements</text:p>
            <text:p>EN 50177:2009/A1:2012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223:2015</text:p>
            <text:p>Stationary electrostatic application equipment for ignitable flock material - Safety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271:2010</text:p>
            <text:p>Electrical apparatus for the detection and measurement of combustible gases, toxic gases or oxygen - Requirements and tests for apparatus using software and/or digital technologi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5.06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271:2018</text:p>
            <text:p>Electrical apparatus for the detection and measurement of combustible gases, toxic gases or oxygen - Requirements and tests for apparatus using software and/or digital technologi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6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281-2-1:1998</text:p>
            <text:p>Electrical apparatus for use in the presence of combustible dust - Part 2-1: Test methods - Methods for determining the minimum ignition temperatures of dust</text:p>
            <text:p>EN 50281-2-1:1998/AC:1999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303:2000</text:p>
            <text:p>Group I, Category M1 equipment intended to remain functional in atmospheres endangered by firedamp and/or coal dust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381:2004</text:p>
            <text:p>Transportable ventilated rooms with or without an internal source of release</text:p>
            <text:p>EN 50381:2004/AC:2005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50495:2010</text:p>
            <text:p>Safety devices required for the safe functioning of equipment with respect to explosion risk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0:2012</text:p>
            <text:p>Explosive atmospheres - Part 0: Equipment - General requirements</text:p>
            <text:p>EN 60079-0:2012/A11:2013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6.07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1:2014</text:p>
            <text:p>Explosive atmospheres - Part 1: Equipment protection by flameproof enclosures "d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:2014</text:p>
            <text:p>Explosive atmospheres - Part 2: Equipment protection by pressurized enclosure "p"</text:p>
            <text:p>EN 60079-2:2014/AC:2015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5:2015</text:p>
            <text:p>Explosive atmospheres - Part 5: Equipment protection by powder filling "q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6:2015</text:p>
            <text:p>Explosive atmospheres - Part 6: Equipment protection by liquid immersion "o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7:2015</text:p>
            <text:p>Explosive atmospheres - Part 7: Equipment protection by increased safety "e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9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7:2015</text:p>
            <text:p>Explosive atmospheres - Part 7: Equipment protection by increased safety "e"</text:p>
            <text:p>EN IEC 60079-7:2015/A1:2018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style-name="ce6"/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11:2012</text:p>
            <text:p>Explosive atmospheres - Part 11: Equipment protection by intrinsic safety "i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style-name="ce6"/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15:2010</text:p>
            <text:p>Explosive atmospheres - Part 15: Equipment protection by type of protection "n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18:2015</text:p>
            <text:p>Explosive atmospheres - Part 18: Equipment protection by encapsulation "m"</text:p>
            <text:p>EN 60079-18:2015/A1:2017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0-1:2010</text:p>
            <text:p>Explosive atmospheres - Part 20-1: Material characteristics for gas and vapour classification - Test methods and data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5:2010</text:p>
            <text:p>Explosive atmospheres - Part 25: Intrinsically safe electrical systems</text:p>
            <text:p>EN 60079-25:2010/AC:2013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6:2015</text:p>
            <text:p>Explosive atmospheres - Part 26: Equipment with Equipment Protection Level (EPL) Ga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8:2015</text:p>
            <text:p>Explosive atmospheres - Part 28: Protection of equipment and transmission systems using optical radiation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9-1:2016</text:p>
            <text:p>Explosive atmospheres - Part 29-1: Gas detectors - Performance requirements of detectors for flammable gas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17.09.2024</text:p>
          </table:table-cell>
          <table:table-cell office:value-type="string" table:style-name="ce6">
            <text:p>0082/23</text:p>
          </table:table-cell>
          <table:table-cell office:value-type="string" table:style-name="ce6">
            <text:p>20.06.202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9-1:2016</text:p>
            <text:p>Explosive atmospheres - Part 29-1: Gas detectors - Performance requirements of detectors for flammable gases</text:p>
            <text:p>EN 60079-29-1:2016/A1:2022</text:p>
            <text:p>EN 60079-29-1:2016/A11:2022</text:p>
            <text:p/>
          </table:table-cell>
          <table:table-cell office:value-type="string" table:style-name="ce6">
            <text:p>20.06.2023</text:p>
          </table:table-cell>
          <table:table-cell office:value-type="string" table:style-name="ce6">
            <text:p>0082/23</text:p>
          </table:table-cell>
          <table:table-cell office:value-type="string" table:style-name="ce6">
            <text:p>20.06.2023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29-4:2010</text:p>
            <text:p>Explosive atmospheres - Part 29-4: Gas detectors - Performance requirements of open path detectors for flammable gase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30-1:2017</text:p>
            <text:p>Explosive atmospheres - Part 30-1: Electrical resistance trace heating - General and testing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31:2014</text:p>
            <text:p>Explosive atmospheres - Part 31: Equipment dust ignition protection by enclosure "t"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6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60079-35-1:2011</text:p>
            <text:p>Explosive atmospheres - Part 35-1: Caplights for use in mines susceptible to firedamp - General requirements - Construction and testing in relation to the risk of explosion</text:p>
            <text:p>EN 60079-35-1:2011/AC:2011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IEC 60079-0:2018</text:p>
            <text:p>Explosive atmospheres - Part 0: Equipment - General requirements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ISO/IEC 80079-20-2:2016</text:p>
            <text:p>Explosive atmospheres - Part 20-2: Material characteristics - Combustible dusts test methods (ISO/IEC 80079-20-2:2016)</text:p>
            <text:p>EN ISO/IEC 80079-20-2:2016/AC:2017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ISO/IEC 80079-34:2011</text:p>
            <text:p>Explosive atmospheres - Part 34: Application of quality systems for equipment manufacture (ISO/IEC 80079-34:2011)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26.10.2022</text:p>
          </table:table-cell>
          <table:table-cell office:value-type="string" table:style-name="ce6">
            <text:p>0069/22</text:p>
          </table:table-cell>
          <table:table-cell office:value-type="string" table:style-name="ce6">
            <text:p>26.10.2022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elec</text:p>
          </table:table-cell>
          <table:table-cell office:value-type="string" table:style-name="ce5">
            <text:p>EN ISO/IEC 80079‑34:2020</text:p>
            <text:p>Explosive atmospheres - Part 34: Application of quality systems for ex product manufacture (ISO/IEC 80079‑34:2018)</text:p>
            <text:p/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ISO/IEC 80079-38:2016</text:p>
            <text:p>Explosive atmospheres - Part 38: Equipment and components in explosive atmospheres in underground mines (ISO/IEC 80079-38:2016)</text:p>
            <text:p>EN ISO/IEC 80079-38:2016/A1:2018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ISO 16852:2016</text:p>
            <text:p>Flame arresters - Performance requirements, test methods and limits for use (ISO 16852:2016)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ISO 80079-36:2016</text:p>
            <text:p>Explosive atmospheres - Part 36: Non-electrical equipment for explosive atmospheres - Basic method and requirements (ISO 80079-36:2016)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5">
            <text:p>S.I. 2016/1107 - Equipment explosive atmospheres<text:s/>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EN ISO 80079-37:2016</text:p>
            <text:p>Explosive atmospheres - Part 37: Non-electrical equipment for explosive atmospheres - Non-electrical type of protection constructional safety ''c'', control of ignition sources ''b'', liquid immersion ''k'' (ISO 80079-37:2016)</text:p>
            <text:p/>
          </table:table-cell>
          <table:table-cell office:value-type="string" table:style-name="ce6">
            <text:p>01.01.2021</text:p>
          </table:table-cell>
          <table:table-cell office:value-type="string" table:style-name="ce6">
            <text:p>0013/21</text:p>
          </table:table-cell>
          <table:table-cell office:value-type="string" table:style-name="ce6">
            <text:p>01.01.2021</text:p>
          </table:table-cell>
          <table:table-cell table:number-columns-repeated="3" table:style-name="ce6"/>
          <table:table-cell table:number-columns-repeated="16375"/>
        </table:table-row>
        <table:table-row table:number-rows-repeated="1048458" table:style-name="ro1">
          <table:table-cell table:number-columns-repeated="16384"/>
        </table:table-row>
      </table:table>
      <table:database-ranges>
        <table:database-range table:target-range-address="2014-34-EU-Equipment_explosive_.A3:2014-34-EU-Equipment_explosive_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03</meta:generator>
    <dc:title/>
    <dc:description/>
    <dc:subject/>
    <meta:initial-creator>Apache POI</meta:initial-creator>
    <dc:creator>Robert HARPER (DBT)</dc:creator>
    <meta:creation-date>2026-05-07T07:37:21Z</meta:creation-date>
    <dc:date>2026-06-11T10:30:11Z</dc:date>
    <meta:user-defined meta:name="ContentTypeId">0x010100608954DC43516F4A94B1C0D17150BC1C0100AA708C2AF6ACE44B96D68B17F418228B</meta:user-defined>
    <meta:user-defined meta:name="_dlc_DocIdItemGuid">e81a825a-680e-45b6-ab6b-d7670efed41e</meta:user-defined>
  </office:meta>
</office:document-meta>
</file>