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style:font-name="Aptos" style:font-name-asian="Aptos" style:font-name-complex="Apto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ptos" style:font-name-asian="Aptos" style:font-name-complex="Aptos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30">
      <style:table-cell-properties style:vertical-align="automatic" fo:wrap-option="wrap"/>
    </style:style>
    <style:style style:name="ce17" style:family="table-cell" style:parent-style-name="Default" style:data-style-name="N30"/>
    <style:style style:name="ce18" style:family="table-cell" style:parent-style-name="Default" style:data-style-name="N19"/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79236111111111cm" style:use-optimal-column-width="true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10.6715277777778cm"/>
    </style:style>
    <style:style style:name="co6" style:family="table-column">
      <style:table-column-properties fo:break-before="auto" style:column-width="7.42597222222222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11.9768055555556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72.5pt" style:use-optimal-row-height="tru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DSC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"/>
        <table:table-column table:style-name="co7" table:number-columns-repeated="16375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Detection Algorithm</text:p>
          </table:table-cell>
          <table:table-cell office:value-type="string" table:style-name="ce2">
            <text:p>Auxiliary Hardware</text:p>
          </table:table-cell>
          <table:table-cell office:value-type="string" table:style-name="ce2">
            <text:p>CONOPS</text:p>
          </table:table-cell>
          <table:table-cell office:value-type="string" table:style-name="ce2">
            <text:p>Standard</text:p>
          </table:table-cell>
          <table:table-cell office:value-type="string" table:style-name="ce2">
            <text:p>Approval Date<text:s/></text:p>
          </table:table-cell>
          <table:table-cell office:value-type="string" table:style-name="ce2">
            <text:p>Comment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4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6-01519 Rev.00-2016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9/2017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6-01519 Rev.00-2016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3/3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Herbert tray (P/N 42112482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5.01</text:p>
          </table:table-cell>
          <table:table-cell office:value-type="string" table:style-name="ce6"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17.01</text:p>
          </table:table-cell>
          <table:table-cell office:value-type="string" table:style-name="ce6">
            <text:p>Viewing station (P/N 10-79037-00)</text:p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14/03/2023 (CE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7.02</text:p>
          </table:table-cell>
          <table:table-cell office:value-type="string" table:style-name="ce6">
            <text:p>Herbert tray (P/N 42112482)</text:p>
            <text:p>MacDonald Humfrey tray (P/N 12043-SLT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9.04</text:p>
          </table:table-cell>
          <table:table-cell office:value-type="string" table:style-name="ce6">
            <text:p>Herbert (P/N 42112482)</text:p>
            <text:p>MacDonald Humfrey (P/N 12043-SLT)</text:p>
            <text:p>Vanderlande (P/N 095527-727)</text:p>
          </table:table-cell>
          <table:table-cell office:value-type="string" table:style-name="ce4">
            <text:p>16-01519-rev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3.05</text:p>
          </table:table-cell>
          <table:table-cell office:value-type="string" table:style-name="ce6">
            <text:p>Herbert tray (P/N 101019470)</text:p>
            <text:p>Analogic Tray P/N 103-127378-03<text:s/>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1.09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3.04</text:p>
          </table:table-cell>
          <table:table-cell office:value-type="string" table:style-name="ce6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Gilardoni</text:p>
          </table:table-cell>
          <table:table-cell office:value-type="string" table:style-name="ce4">
            <text:p>FEP ME 640 AMX</text:p>
          </table:table-cell>
          <table:table-cell office:value-type="string" table:style-name="ce4">
            <text:p>37548400-001</text:p>
          </table:table-cell>
          <table:table-cell office:value-type="string" table:style-name="ce4">
            <text:p>3AUE0294-005</text:p>
          </table:table-cell>
          <table:table-cell office:value-type="string" table:style-name="ce7">
            <text:p>Gilardoni Tray (P/N 55203181)</text:p>
          </table:table-cell>
          <table:table-cell office:value-type="string" table:style-name="ce10">
            <text:p>37640500-001</text:p>
            <text:p>37640500-004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3/03/2018</text:p>
            <text:p>CCM (04/02/2021)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2">
            <text:p>1000A100001, 200-0143-00</text:p>
            <text:p>DETECT 1000S (P/N 200-0143-00)</text:p>
          </table:table-cell>
          <table:table-cell office:value-type="string" table:style-name="ce4">
            <text:p>200.3.0</text:p>
          </table:table-cell>
          <table:table-cell office:value-type="string" table:style-name="ce6">
            <text:p>Scarabee tray: SSL01_XA001_NH</text:p>
            <text:p>MacDonald Humfrey tray (P/N 12043-SLT)</text:p>
          </table:table-cell>
          <table:table-cell office:value-type="string" table:style-name="ce4">
            <text:p>CONOPS 1 SRT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6/06/2017, edited 30/08/2024 to add 200-0143-00</text:p>
            <text:p>05/02/2026 configuration change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2">
            <text:p>1000A100001, 200-0143-00</text:p>
            <text:p>DETECT 1000S (P/N 200-0143-00)</text:p>
          </table:table-cell>
          <table:table-cell office:value-type="string" table:style-name="ce4">
            <text:p>201.1.1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4/01/2018 edited 30/08/2024 to add 200-0143-00</text:p>
            <text:p>05/02/2026 configuration change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2">
            <text:p>1000A100001, 200-0143-00</text:p>
            <text:p>DETECT 1000S (P/N 200-0143-00)</text:p>
          </table:table-cell>
          <table:table-cell office:value-type="string" table:style-name="ce4">
            <text:p>205.0.0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19/10/2018</text:p>
            <text:p>*26/10/2018</text:p>
            <text:p>*Correction of entry, 30/08/2024 to add 200-0143-00</text:p>
            <text:p>05/02/2026 configuration change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2">
            <text:p>1000A100001, 200-0143-00</text:p>
            <text:p>DETECT 1000S (P/N 200-0143-00)</text:p>
          </table:table-cell>
          <table:table-cell office:value-type="string" table:style-name="ce4">
            <text:p>314.0.1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9/10/2018</text:p>
            <text:p>*26/10/2018</text:p>
            <text:p>*Correction of entry, 30/08/2024 to add 200-0143-00</text:p>
            <text:p>05/02/2026 configuration change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2">
            <text:p>1000A100001, 200-0143-00</text:p>
            <text:p>DETECT 1000S (P/N 200-0143-00)</text:p>
          </table:table-cell>
          <table:table-cell office:value-type="string" table:style-name="ce4">
            <text:p>326.0.0</text:p>
          </table:table-cell>
          <table:table-cell office:value-type="string" table:style-name="ce7">
            <text:p>VanDerLande Bandeja Scannojet</text:p>
          </table:table-cell>
          <table:table-cell office:value-type="string" table:style-name="ce4">
            <text:p>Mfg. No. 1000D1000v4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5/07/2019, 30/08/2024 to add 200-0143-00</text:p>
            <text:p>05/02/2026 configuration change</text:p>
          </table:table-cell>
          <table:table-cell table:style-name="ce6"/>
          <table:table-cell table:number-columns-repeated="16375" table:style-name="ce9"/>
        </table:table-row>
        <table:table-row table:style-name="ro5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2">
            <text:p>1000A100001, 200-0143-00</text:p>
            <text:p>DETECT 1000S (P/N 200-0143-00)</text:p>
          </table:table-cell>
          <table:table-cell office:value-type="string" table:style-name="ce4">
            <text:p>326.0.0</text:p>
          </table:table-cell>
          <table:table-cell office:value-type="string" table:style-name="ce6">
            <text:p>OneTray Tray (P/N OT_VAS007)</text:p>
            <text:p>OneTray (P/N OT-VAS013)</text:p>
            <text:p>OneTray (P/N OT-VAS015)</text:p>
            <text:p>OneTray (P/N OT-VAS016)</text:p>
          </table:table-cell>
          <table:table-cell office:value-type="string" table:style-name="ce4">
            <text:p>IDSS_REP-077_Detect1000_ConOps_Rev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5/03/2020</text:p>
            <text:p>CCM (22/09/2020)</text:p>
            <text:p>*19/03/2021</text:p>
            <text:p>*Correction of entry, 30/08/2024 to add 200-0143-00</text:p>
            <text:p>05/02/2026 configuration change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2">
            <text:p>1000A100001, 200-0143-00</text:p>
            <text:p>DETECT 1000S (P/N 200-0143-00)</text:p>
          </table:table-cell>
          <table:table-cell office:value-type="string" table:style-name="ce4">
            <text:p>329.0.0</text:p>
          </table:table-cell>
          <table:table-cell office:value-type="string" table:style-name="ce6">
            <text:p>Herbert tray (P/N 91280AS)</text:p>
          </table:table-cell>
          <table:table-cell office:value-type="string" table:style-name="ce4">
            <text:p>Mfg. No. 1000D1000v4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, 30/08/2024 to add 200-0143-00</text:p>
            <text:p>05/02/2026 configuration change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2">
            <text:p>1000A100001, 200-0143-00</text:p>
            <text:p>DETECT 1000S (P/N 200-0143-00)</text:p>
          </table:table-cell>
          <table:table-cell office:value-type="string" table:style-name="ce4">
            <text:p>332.1.0</text:p>
          </table:table-cell>
          <table:table-cell office:value-type="string" table:style-name="ce6">
            <text:p>Cassioli tray (P/N S030012FPLT)</text:p>
            <text:p>WO tray (P/N W-280819-000)</text:p>
          </table:table-cell>
          <table:table-cell office:value-type="string" table:style-name="ce4">
            <text:p>IDSS_REP-077_Detect1000_ConOps_Rev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, 30/08/2024 to add 200-0143-00</text:p>
            <text:p>05/02/2026 configuration change</text:p>
          </table:table-cell>
          <table:table-cell table:style-name="ce6"/>
          <table:table-cell table:number-columns-repeated="16375" table:style-name="ce9"/>
        </table:table-row>
        <table:table-row table:style-name="ro5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2.5</text:p>
          </table:table-cell>
          <table:table-cell office:value-type="string" table:style-name="ce6">
            <text:p>Scarabee tray: SSL01_XA001_NH</text:p>
            <text:p>Scarabee tray (P/N SSL01_XA001_NH_B)</text:p>
            <text:p>Scarabee tray (P/N SSL01_XA001_NH_C)</text:p>
            <text:p>MacDonald Humfrey tray (P/N 12043-SLT)</text:p>
            <text:p>Herbert tray 91280AS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6/06/2017</text:p>
            <text:p>10/12/2025 configuration change<text:s/>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4</text:p>
          </table:table-cell>
          <table:table-cell office:value-type="string" table:style-name="ce7">
            <text:p>Herbert tray: 91280AS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3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5</text:p>
          </table:table-cell>
          <table:table-cell office:value-type="string" table:style-name="ce6">
            <text:p>Scarabee tray: SSL01_XA001_NH</text:p>
            <text:p>Scarabee tray (P/N SSL01_XA001_NH_B)</text:p>
            <text:p>Scarabee tray (P/N SSL01_XA001_NH_C)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1/2018</text:p>
            <text:p>10/12/2025 configuration change<text:s/>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8</text:p>
          </table:table-cell>
          <table:table-cell office:value-type="string" table:style-name="ce7">
            <text:p>MacDonald Humfrey tray: 12043-SLT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3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25</text:p>
          </table:table-cell>
          <table:table-cell office:value-type="string" table:style-name="ce6">
            <text:p>Scarabee tray (P/N SSL01_XA001_NH)</text:p>
            <text:p>Scarabee tray (P/N SSL01_XA001_NH_B)</text:p>
            <text:p>Scarabee tray (P/N SSL01_XA001_NH_C)</text:p>
            <text:p>MacDonald Humfrey tray: (P/N 12043-SLT)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18</text:p>
            <text:p>10/12/2025 configuration change<text:s/>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33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41</text:p>
          </table:table-cell>
          <table:table-cell office:value-type="string" table:style-name="ce6">
            <text:p>MacDonald Humfrey tray (P/N 12043-SLT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42</text:p>
          </table:table-cell>
          <table:table-cell office:value-type="string" table:style-name="ce6">
            <text:p>Scarabee tray (P/N SSL01_XA001_NH)</text:p>
            <text:p>Scarabee tray (P/N SSL01_XA001_NH_B)</text:p>
            <text:p>Scarabee tray (P/N SSL01_XA001_NH_C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  <text:p>10/12/2025 configuration change<text:s/>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<text:s/></text:p>
            <text:p>L3 Technologies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AX1000-10001-CSU</text:p>
          </table:table-cell>
          <table:table-cell office:value-type="string" table:style-name="ce4">
            <text:p>1.4.60</text:p>
          </table:table-cell>
          <table:table-cell office:value-type="string" table:style-name="ce6">
            <text:p>Cassioli (P/N: S030012FPLT)</text:p>
          </table:table-cell>
          <table:table-cell office:value-type="string" table:style-name="ce4">
            <text:p>AX8100-34802-OM</text:p>
          </table:table-cell>
          <table:table-cell office:value-type="string" table:style-name="ce7">
            <text:p>C3</text:p>
          </table:table-cell>
          <table:table-cell office:value-type="date" office:date-value="2026-05-29T00:00:00" table:style-name="ce8">
            <text:p>29/05/2026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<text:s/></text:p>
            <text:p>L3 Technologies)</text:p>
          </table:table-cell>
          <table:table-cell office:value-type="string" table:style-name="ce4">
            <text:p>PX 640 DV</text:p>
          </table:table-cell>
          <table:table-cell office:value-type="string" table:style-name="ce4">
            <text:p>37548400-001</text:p>
          </table:table-cell>
          <table:table-cell office:value-type="string" table:style-name="ce4">
            <text:p>3AUE0294-005</text:p>
          </table:table-cell>
          <table:table-cell office:value-type="string" table:style-name="ce6">
            <text:p>Leidos tray (P/N AX0190-42132-00)</text:p>
          </table:table-cell>
          <table:table-cell office:value-type="string" table:style-name="ce4">
            <text:p>37640500-004</text:p>
          </table:table-cell>
          <table:table-cell office:value-type="string" table:style-name="ce7">
            <text:p>C1</text:p>
          </table:table-cell>
          <table:table-cell office:value-type="date" office:date-value="2025-07-25T00:00:00" table:style-name="ce8">
            <text:p>25/07/2025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</text:p>
          </table:table-cell>
          <table:table-cell office:value-type="string" table:style-name="ce4">
            <text:p>DHV 1.0</text:p>
          </table:table-cell>
          <table:table-cell office:value-type="string" table:style-name="ce10">
            <text:p>v3.5.7</text:p>
            <text:p>v3.5.9</text:p>
          </table:table-cell>
          <table:table-cell office:value-type="string" table:style-name="ce7">
            <text:p>Scannojet Tray v4: P10128 revA</text:p>
          </table:table-cell>
          <table:table-cell office:value-type="string" table:style-name="ce4">
            <text:p>v1.0</text:p>
          </table:table-cell>
          <table:table-cell office:value-type="string" table:style-name="ce7">
            <text:p>C1</text:p>
          </table:table-cell>
          <table:table-cell office:value-type="string" table:style-name="ce13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0</text:p>
          </table:table-cell>
          <table:table-cell office:value-type="string" table:style-name="ce6">
            <text:p>NUC680 tray (P/N v1)</text:p>
            <text:p>Vanderlande Scannojet tray v4 (Model: P10128 RevA)</text:p>
          </table:table-cell>
          <table:table-cell office:value-type="string" table:style-name="ce4">
            <text:p>CONOPS CX6040D V1.0</text:p>
          </table:table-cell>
          <table:table-cell office:value-type="string" table:style-name="ce7">
            <text:p>C1</text:p>
          </table:table-cell>
          <table:table-cell office:value-type="string" table:style-name="ce13">
            <text:p>19/10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4</text:p>
          </table:table-cell>
          <table:table-cell office:value-type="string" table:style-name="ce6">
            <text:p>Cassioli tray (P/N S030008FPLT)</text:p>
            <text:p>NUC680 tray (P/N V2)</text:p>
            <text:p>NUC680 tray (P/N V3)</text:p>
          </table:table-cell>
          <table:table-cell office:value-type="string" table:style-name="ce4">
            <text:p>CONOPS CX6040D V1.0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14/01/2023 - C1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0</text:p>
          </table:table-cell>
          <table:table-cell office:value-type="string" table:style-name="ce6">
            <text:p>OneTray (P/N VAS021)</text:p>
            <text:p>MacDonald Humfrey tray (12043-SLT)</text:p>
            <text:p>NUC680 tray (P/N v5)</text:p>
          </table:table-cell>
          <table:table-cell office:value-type="string" table:style-name="ce4">
            <text:p>CONOPS_CX6040D_V1.0_EDSCB</text:p>
          </table:table-cell>
          <table:table-cell office:value-type="string" table:style-name="ce7">
            <text:p>C1</text:p>
          </table:table-cell>
          <table:table-cell office:value-type="string" table:style-name="ce13">
            <text:p>20/1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MV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7.0.3</text:p>
          </table:table-cell>
          <table:table-cell office:value-type="string" table:style-name="ce6">
            <text:p>NUC680 tray (P/N v1)</text:p>
            <text:p>Vanderlande Scannojet Tray v4 (Model: P10128 revA)</text:p>
          </table:table-cell>
          <table:table-cell office:value-type="string" table:style-name="ce4">
            <text:p>EDSCB and LEDS V2.0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4/03/2019</text:p>
            <text:p>*25/07/2025 configuration change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MV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7.0.5</text:p>
          </table:table-cell>
          <table:table-cell office:value-type="string" table:style-name="ce7">
            <text:p>NUC680 tray (P/N v3)</text:p>
          </table:table-cell>
          <table:table-cell office:value-type="string" table:style-name="ce4">
            <text:p>EDSCB and LEDS V2.0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0/12/2021 - C2)</text:p>
            <text:p>*25/07/2025 configuration change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8</text:p>
          </table:table-cell>
          <table:table-cell office:value-type="string" table:style-name="ce6">
            <text:p>Nuctech NUC680 tray (P/N v1)</text:p>
            <text:p>Vanderlande Scannojet tray (P/N 095527-</text:p>
            <text:p>727 / P10128 revA)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1/09/2022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0</text:p>
          </table:table-cell>
          <table:table-cell office:value-type="string" table:style-name="ce7">
            <text:p>Nuctech NUC680 tray (P/N v1)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18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0</text:p>
          </table:table-cell>
          <table:table-cell office:value-type="string" table:style-name="ce7">
            <text:p>Vanderlande Scannojet tray v4 P10128 revA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2</text:p>
          </table:table-cell>
          <table:table-cell office:value-type="string" table:style-name="ce7">
            <text:p>Nuctech NUC680 tray (P/N v3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3</text:p>
          </table:table-cell>
          <table:table-cell office:value-type="string" table:style-name="ce7">
            <text:p>Cassioli tray (P/N S030008FPLT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3</text:p>
          </table:table-cell>
          <table:table-cell office:value-type="string" table:style-name="ce6">
            <text:p>Alfyma tray (P/N RDBA18-PART-000-B)</text:p>
            <text:p>Vanderlande Scannojet tray (P/N 095527-727 /</text:p>
            <text:p>P10128 revA)</text:p>
            <text:p>MacDonald Humfrey tray (P/N 12043-SLT)</text:p>
          </table:table-cell>
          <table:table-cell office:value-type="string" table:style-name="ce10">
            <text:p>Kylin Ti - CONOPS v1.2 (2019/07/03)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5</text:p>
          </table:table-cell>
          <table:table-cell office:value-type="string" table:style-name="ce7">
            <text:p>NUC680 tray (P/N v3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7</text:p>
          </table:table-cell>
          <table:table-cell office:value-type="string" table:style-name="ce7">
            <text:p>Cassioli tray (P/N S030008FPLT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30</text:p>
          </table:table-cell>
          <table:table-cell office:value-type="string" table:style-name="ce6">
            <text:p>NUC680 tray (P/N v5)</text:p>
            <text:p>OneTray (P/N VAS013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4/08/2023</text:p>
            <text:p>10/12/2025 Configuration Change<text:s/>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4">
            <text:p>Nuctech</text:p>
          </table:table-cell>
          <table:table-cell office:value-type="string" table:style-name="ce4">
            <text:p>CX7555D</text:p>
          </table:table-cell>
          <table:table-cell office:value-type="string" table:style-name="ce4">
            <text:p>CX7555D.A03N</text:p>
          </table:table-cell>
          <table:table-cell office:value-type="string" table:style-name="ce4">
            <text:p>EDA 1.0.2</text:p>
          </table:table-cell>
          <table:table-cell office:value-type="string" table:style-name="ce6">
            <text:p>NUCTECH NUC680 tray (P/N v3);</text:p>
            <text:p><text:s/>Vanderlande (Scannojet tray), 095527-727 (P10128 revA);</text:p>
            <text:p>MacDonald Humfrey (12043-SLT).</text:p>
          </table:table-cell>
          <table:table-cell office:value-type="string" table:style-name="ce4">
            <text:p>CONOPS_CX7555D_EDSCB_V1.0_20190716</text:p>
          </table:table-cell>
          <table:table-cell office:value-type="string" table:style-name="ce7">
            <text:p>C1</text:p>
          </table:table-cell>
          <table:table-cell office:value-type="string" table:style-name="ce13">
            <text:p>25/03/2020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4">
            <text:p>Nuctech</text:p>
          </table:table-cell>
          <table:table-cell office:value-type="string" table:style-name="ce4">
            <text:p>AX6040</text:p>
          </table:table-cell>
          <table:table-cell office:value-type="string" table:style-name="ce4">
            <text:p>A01N</text:p>
          </table:table-cell>
          <table:table-cell office:value-type="string" table:style-name="ce4">
            <text:p>EDA 3.0.2</text:p>
          </table:table-cell>
          <table:table-cell office:value-type="string" table:style-name="ce6">
            <text:p>NUC680 V3</text:p>
          </table:table-cell>
          <table:table-cell office:value-type="string" table:style-name="ce4">
            <text:p>v 1.0</text:p>
          </table:table-cell>
          <table:table-cell office:value-type="string" table:style-name="ce7">
            <text:p>C2</text:p>
          </table:table-cell>
          <table:table-cell office:value-type="date" office:date-value="2025-04-25T00:00:00" table:style-name="ce13">
            <text:p>25/04/2025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4">
            <text:p>Nuctech</text:p>
          </table:table-cell>
          <table:table-cell office:value-type="string" table:style-name="ce4">
            <text:p>AX6040</text:p>
          </table:table-cell>
          <table:table-cell office:value-type="string" table:style-name="ce4">
            <text:p>A01N</text:p>
          </table:table-cell>
          <table:table-cell office:value-type="string" table:style-name="ce4">
            <text:p>EDA 3.0.7</text:p>
          </table:table-cell>
          <table:table-cell office:value-type="string" table:style-name="ce6">
            <text:p>NUC680 V5</text:p>
          </table:table-cell>
          <table:table-cell office:value-type="string" table:style-name="ce4">
            <text:p>v 1.0</text:p>
          </table:table-cell>
          <table:table-cell office:value-type="string" table:style-name="ce7">
            <text:p>C2</text:p>
          </table:table-cell>
          <table:table-cell office:value-type="date" office:date-value="2025-04-25T00:00:00" table:style-name="ce13">
            <text:p>25/04/2025</text:p>
          </table:table-cell>
          <table:table-cell table:style-name="ce6"/>
          <table:table-cell table:number-columns-repeated="16375" table:style-name="ce9"/>
        </table:table-row>
        <table:table-row table:style-name="ro7">
          <table:table-cell office:value-type="string" table:style-name="ce10">
            <text:p>Rapiscan</text:p>
          </table:table-cell>
          <table:table-cell office:value-type="string" table:style-name="ce4">
            <text:p>620DV</text:p>
          </table:table-cell>
          <table:table-cell office:value-type="string" table:style-name="ce4">
            <text:p>620DV</text:p>
          </table:table-cell>
          <table:table-cell office:value-type="string" table:style-name="ce5">
            <text:p>4.517</text:p>
          </table:table-cell>
          <table:table-cell office:value-type="string" table:style-name="ce6">
            <text:p>MacDonald Humfrey tray (P/N 101005244)</text:p>
          </table:table-cell>
          <table:table-cell office:value-type="string" table:style-name="ce4">
            <text:p>D00370 Rev.1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4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Herbert tray (P/N 42112482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5.01</text:p>
          </table:table-cell>
          <table:table-cell office:value-type="string" table:style-name="ce6">
            <text:p/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17.0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7.02</text:p>
          </table:table-cell>
          <table:table-cell office:value-type="string" table:style-name="ce6">
            <text:p>Herbert tray (P/N 42112482)</text:p>
            <text:p>MacDonald Humfrey tray (P/N 12043-SLT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9.04</text:p>
          </table:table-cell>
          <table:table-cell office:value-type="string" table:style-name="ce6">
            <text:p>Herbert tray (P/N 42112482)</text:p>
            <text:p>MacDonald Humfrey tray (P/N 12043-SLT)</text:p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3.05</text:p>
          </table:table-cell>
          <table:table-cell office:value-type="string" table:style-name="ce6">
            <text:p>Herbert tray (P/N 101019470)</text:p>
            <text:p>Analogic Tray P/N 103-127378-03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1.09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3.04</text:p>
          </table:table-cell>
          <table:table-cell office:value-type="string" table:style-name="ce6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2</text:p>
          </table:table-cell>
          <table:table-cell office:value-type="string" table:style-name="ce6">
            <text:p>Herbert tray (P/N 42112482)</text:p>
            <text:p>Vanderlande tray (P/N 095527-727)</text:p>
            <text:p>MacDonald Humfrey tray (P/N 101005244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3</text:p>
          </table:table-cell>
          <table:table-cell office:value-type="string" table:style-name="ce6">
            <text:p>Herbert tray (P/N 42112482)</text:p>
            <text:p>Vanderlande tray (P/N 095527-727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21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5</text:p>
          </table:table-cell>
          <table:table-cell office:value-type="string" table:style-name="ce6">
            <text:p>MacDonald Humfrey tray (P/N 101005244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21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2-23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19/12/2016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2-23</text:p>
          </table:table-cell>
          <table:table-cell office:value-type="string" table:style-name="ce6">
            <text:p>OneTray VAS 207a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23-09-28T00:00:00" table:style-name="ce8">
            <text:p>28/09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14">
            <text:p>09-15-12<text:s/>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14">
            <text:p>09-15-13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14">
            <text:p>09-15-12<text:s text:c="2"/></text:p>
          </table:table-cell>
          <table:table-cell office:value-type="string" table:style-name="ce6">
            <text:p>Schoeller Allibert tray 2A021 (P/N 11112352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14">
            <text:p>09-15-13</text:p>
          </table:table-cell>
          <table:table-cell office:value-type="string" table:style-name="ce6">
            <text:p>Schoeller Allibert tray 2A021 (P/N 11112352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5-13<text:s/></text:p>
          </table:table-cell>
          <table:table-cell office:value-type="string" table:style-name="ce6">
            <text:p>Smiths Detection tray (P/N 34486990)</text:p>
            <text:p>Smiths Detection tray 2 (P/N 3448214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18 16/01/2020(CC) 03/01/2022(CE)<text:s/>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miths Detection tray 2 (P/N 34482148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09/2017 16/01/2020(CC) 03/01/2022(CE)<text:s/>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OneTray VAS 207a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23-09-28T00:00:00" table:style-name="ce8">
            <text:p>28/09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miths Detection tray (P/N 34486990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3/01/2022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8-13<text:s/></text:p>
          </table:table-cell>
          <table:table-cell office:value-type="string" table:style-name="ce6">
            <text:p>MacDonald Humfrey tray (P/N 34460689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3/03/2018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8-24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3/03/2018 - C2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9-23<text:s/></text:p>
          </table:table-cell>
          <table:table-cell office:value-type="string" table:style-name="ce6">
            <text:p>Vanderlande Scannojet tray (P/N 10128/095527727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1</text:p>
          </table:table-cell>
          <table:table-cell office:value-type="date" office:date-value="2018-10-19T00:00:00" table:style-name="ce8">
            <text:p>19/10/2018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70-23</text:p>
          </table:table-cell>
          <table:table-cell office:value-type="string" table:style-name="ce6">
            <text:p>Vanderlande Scannojet tray (P/N P10128/095527-727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2</text:p>
          </table:table-cell>
          <table:table-cell office:value-type="date" office:date-value="2019-03-04T00:00:00" table:style-name="ce8">
            <text:p>04/03/2019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4">
            <text:p>09-15-14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4">
            <text:p>09-17-16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4">
            <text:p>09-17-16<text:s/></text:p>
          </table:table-cell>
          <table:table-cell office:value-type="string" table:style-name="ce6">
            <text:p>MacDonald Humphry Tray <text:s/>(P/N 34460689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date" office:date-value="2023-10-23T00:00:00" table:style-name="ce8">
            <text:p>23/10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5">
            <text:p>09-17-26<text:s/>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14">
            <text:p>09-15-14<text:s/>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14">
            <text:p>09-15-16<text:s/>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/text:p>
          </table:table-cell>
          <table:table-cell office:value-type="string" table:style-name="ce4">
            <text:p>7555aTiX</text:p>
          </table:table-cell>
          <table:table-cell office:value-type="string" table:style-name="ce5">
            <text:p>09-16-26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5">
            <text:p>09-71-27<text:s/></text:p>
          </table:table-cell>
          <table:table-cell office:value-type="string" table:style-name="ce6">
            <text:p>Smiths Detection tray (P/N 34486990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4/02/2021 - C2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text:s/></text:p>
          </table:table-cell>
          <table:table-cell office:value-type="string" table:style-name="ce14">
            <text:p>09-15-17<text:s text:c="2"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1</text:p>
          </table:table-cell>
          <table:table-cell office:value-type="date" office:date-value="2021-02-24T00:00:00" table:style-name="ce8"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text:s/></text:p>
          </table:table-cell>
          <table:table-cell office:value-type="string" table:style-name="ce14">
            <text:p>09-15-19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4/02/2021 -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/text:p>
          </table:table-cell>
          <table:table-cell office:value-type="string" table:style-name="ce14">
            <text:p>09-15-17<text:s/></text:p>
            <text:p>09-15-20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date" office:date-value="2023-01-01T00:00:00" table:style-name="ce8">
            <text:p>01/01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/text:p>
          </table:table-cell>
          <table:table-cell office:value-type="string" table:style-name="ce6">
            <text:p>Smiths Detection tray 2 (P/N 3448214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09/2017 16/01/2020(CC) 03/01/2022(CE)<text:s/>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/text:p>
          </table:table-cell>
          <table:table-cell office:value-type="string" table:style-name="ce6">
            <text:p>Smiths Detection tray (P/N 34486990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3/01/2022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9-19</text:p>
          </table:table-cell>
          <table:table-cell office:value-type="string" table:style-name="ce6">
            <text:p>Vanderlande tray (P/N P10128 / 095527-727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18 - C1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text:s/></text:p>
          </table:table-cell>
          <table:table-cell office:value-type="string" table:style-name="ce6">
            <text:p>Smiths Detection tray 3 (P/N 34493797)<text:s/></text:p>
            <text:p>Smiths Detection tray 3 (P/N 34495373)<text:s/></text:p>
            <text:p>Smiths Detection tray 3 (P/N 34496512)<text:s/></text:p>
          </table:table-cell>
          <table:table-cell office:value-type="string" table:style-name="ce4">
            <text:p>95596016 rev. 02 (2020/03/01)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01/2021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 (Previously: Morpho Detection)</text:p>
          </table:table-cell>
          <table:table-cell office:value-type="string" table:style-name="ce4">
            <text:p>XDi</text:p>
          </table:table-cell>
          <table:table-cell office:value-type="string" table:style-name="ce4">
            <text:p>XDi</text:p>
          </table:table-cell>
          <table:table-cell office:value-type="string" table:style-name="ce5">
            <text:p>XDi-CBS-C-v1.0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2.13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06/06/2017 26/10/2018(CE)<text:s/>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6040 DV</text:p>
          </table:table-cell>
          <table:table-cell office:value-type="string" table:style-name="ce4">
            <text:p>6040 DV</text:p>
          </table:table-cell>
          <table:table-cell office:value-type="string" table:style-name="ce5">
            <text:p>30-00-25<text:s/></text:p>
          </table:table-cell>
          <table:table-cell office:value-type="string" table:style-name="ce6">
            <text:p>Vanderlande tray (P/N 10128 / 095527-727)<text:s/></text:p>
            <text:p>Smiths Detection tray 3 (P/N 34495373)<text:s/></text:p>
            <text:p>Smiths Detection tray 3 (P/N 34493797)<text:s/></text:p>
            <text:p>Smiths Detection tray 3 (P/N 34496512)</text:p>
          </table:table-cell>
          <table:table-cell office:value-type="string" table:style-name="ce4">
            <text:p>95596016 rev. 02 (2020/03/01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6040 DV<text:s/></text:p>
          </table:table-cell>
          <table:table-cell office:value-type="string" table:style-name="ce4">
            <text:p>6040 DV</text:p>
          </table:table-cell>
          <table:table-cell office:value-type="string" table:style-name="ce5">
            <text:p>30-00-38</text:p>
          </table:table-cell>
          <table:table-cell office:value-type="string" table:style-name="ce6">
            <text:p>Smiths Detection tray 2 (P/N 34482148)<text:s/></text:p>
            <text:p>Smiths Detection tray 3 ( P/N 34495373)</text:p>
            <text:p>Smiths Detection tray 3 (P/N 34493797)<text:s/></text:p>
            <text:p>Smiths Detection tray 3 (P/N 34496512)<text:s/></text:p>
          </table:table-cell>
          <table:table-cell office:value-type="string" table:style-name="ce4">
            <text:p>95596016 rev. 02 (2020/03/01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 DV<text:s/></text:p>
          </table:table-cell>
          <table:table-cell office:value-type="string" table:style-name="ce4">
            <text:p>7555 DV</text:p>
          </table:table-cell>
          <table:table-cell office:value-type="string" table:style-name="ce5">
            <text:p>30-10-16<text:s/></text:p>
          </table:table-cell>
          <table:table-cell office:value-type="string" table:style-name="ce6">
            <text:p>Smiths Detection tray 2 (P/N 34482148)<text:s/></text:p>
            <text:p>Smiths Detection tray 3 (P/N 34495373)<text:s/>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1</text:p>
          </table:table-cell>
          <table:table-cell office:value-type="date" office:date-value="2023-05-18T00:00:00" table:style-name="ce8">
            <text:p>18/05/2023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 DV<text:s/></text:p>
          </table:table-cell>
          <table:table-cell office:value-type="string" table:style-name="ce4">
            <text:p>7555 DV</text:p>
          </table:table-cell>
          <table:table-cell office:value-type="string" table:style-name="ce5">
            <text:p>30-10-17</text:p>
          </table:table-cell>
          <table:table-cell office:value-type="string" table:style-name="ce6">
            <text:p>Smiths Detection tray 2 (P/N 34482148)<text:s/></text:p>
            <text:p>Smiths Detection tray 3 (P/N 34495373)<text:s/></text:p>
            <text:p>Schoeller Allibert tray 2A021 (P/N 11112352)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1</text:p>
          </table:table-cell>
          <table:table-cell office:value-type="date" office:date-value="2023-05-18T00:00:00" table:style-name="ce8">
            <text:p>18/05/2023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 6040<text:s/></text:p>
            <text:p>CTiX Model S</text:p>
          </table:table-cell>
          <table:table-cell office:value-type="string" table:style-name="ce5">
            <text:p>20-10-00<text:s/>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3/3/2018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/text:p>
          </table:table-cell>
          <table:table-cell office:value-type="string" table:style-name="ce10">
            <text:p>6040 CTiX 6040<text:s/></text:p>
            <text:p>CTiX Model S<text:s/></text:p>
          </table:table-cell>
          <table:table-cell office:value-type="string" table:style-name="ce5">
            <text:p>20-20-00<text:s/>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5/2018 14/01/2023(CC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 6040<text:s/></text:p>
            <text:p>CTiX Model S<text:s/></text:p>
          </table:table-cell>
          <table:table-cell office:value-type="string" table:style-name="ce14">
            <text:p>20-14-00<text:s/></text:p>
            <text:p>20-20-00<text:s/></text:p>
          </table:table-cell>
          <table:table-cell office:value-type="string" table:style-name="ce6">
            <text:p>Scarabee tray (P/N SSL01_XA003_NH)<text:s/></text:p>
            <text:p>Smiths Detection tray (P/N 34486990)<text:s/></text:p>
            <text:p>Smiths Detection tray 2 (P/N 34482148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20 16/01/2020(CC) 03/01/2022(CE) <text:s/>14/01/2023(CC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27-00<text:s/></text:p>
          </table:table-cell>
          <table:table-cell office:value-type="string" table:style-name="ce6">
            <text:p>MacDonald Humfrey tray (P/N 34460689)<text:s/></text:p>
            <text:p>Smiths Detection tray (P/N 34486990)<text:s/></text:p>
            <text:p>Smiths Detection tray 2 (P/N 34482148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9/10/2018 16/01/2020(CC) 03/01/2022(CE) 14/01/2023(CC)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text:s/></text:p>
          </table:table-cell>
          <table:table-cell office:value-type="string" table:style-name="ce5">
            <text:p>20-30-00</text:p>
          </table:table-cell>
          <table:table-cell office:value-type="string" table:style-name="ce6">
            <text:p>MacDonald Humfrey tray (P/N 34460689)<text:s/></text:p>
            <text:p>Scarabee tray (P/N SSL01_XA003_NH)<text:s/></text:p>
            <text:p>Scarabee tray (P/N SSL01_XA004_NH)</text:p>
            <text:p>Smiths Detection tray (P/N 34486990)</text:p>
          </table:table-cell>
          <table:table-cell office:value-type="string" table:style-name="ce4">
            <text:p>95596016 Rev. 1 (2017/09/26)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18 <text:s/>14/01/2023(CC)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text:s/></text:p>
          </table:table-cell>
          <table:table-cell office:value-type="string" table:style-name="ce5">
            <text:p>20-31-00</text:p>
          </table:table-cell>
          <table:table-cell office:value-type="string" table:style-name="ce6">
            <text:p>MacDonald Humfrey tray (P/N 34460689)<text:s/></text:p>
            <text:p>Scarabee tray (P/N SSL01_XA003_NH)<text:s/></text:p>
            <text:p>Scarabee tray (P/N SSL01_XA004_NH)</text:p>
            <text:p>Smiths Detection tray (P/N 34486990)<text:s/></text:p>
          </table:table-cell>
          <table:table-cell office:value-type="string" table:style-name="ce4">
            <text:p>95596016 Rev. 1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 14/01/2023(CC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30-00<text:s/></text:p>
          </table:table-cell>
          <table:table-cell office:value-type="string" table:style-name="ce6">
            <text:p>Smiths Detection tray 2 (P/N 34482148)<text:s text:c="2"/></text:p>
            <text:p>Vanderlande tray (P10128 / 095527-727)<text:s/>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2 &amp; C3</text:p>
          </table:table-cell>
          <table:table-cell office:value-type="string" table:style-name="ce8">
            <text:p>5/9/2019 14/01/2023(CC)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14">
            <text:p>20-36-00</text:p>
            <text:p>20-41-00</text:p>
          </table:table-cell>
          <table:table-cell office:value-type="string" table:style-name="ce6">
            <text:p>Mac Donald Humfrey tray (P/N34460689)<text:s/></text:p>
            <text:p>Scarabee tray (P/N SSL01_XA003_NH)<text:s text:c="2"/></text:p>
            <text:p>Scarabee tray (P/N SSL01_XA004_NH)</text:p>
            <text:p>Smiths tray (P/N 34486990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5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50-00</text:p>
          </table:table-cell>
          <table:table-cell office:value-type="string" table:style-name="ce6">
            <text:p>OneTray tray (P/N OT_VAS013)</text:p>
            <text:p>Cassioli tray (P/N S030012FPLT)<text:s/></text:p>
            <text:p>Smiths Detection tray 3 (P/N 34496512)<text:s/></text:p>
            <text:p>Smiths Detection tray 3 (P/N 34493797)<text:s/></text:p>
            <text:p>Smiths Detection tray 3 (P/N 34495373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 14/01/2023(CC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50-00</text:p>
          </table:table-cell>
          <table:table-cell office:value-type="string" table:style-name="ce6">
            <text:p>SD 3.1 Tray (P/N 34512380 &amp; 34512428 &amp; P/N 34512431 )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date" office:date-value="2023-10-23T00:00:00" table:style-name="ce8">
            <text:p>23/10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ST Labs</text:p>
          </table:table-cell>
          <table:table-cell office:value-type="string" table:style-name="ce4">
            <text:p>E3S 690</text:p>
          </table:table-cell>
          <table:table-cell office:value-type="string" table:style-name="ce10">
            <text:p>E3S 690</text:p>
          </table:table-cell>
          <table:table-cell office:value-type="string" table:style-name="ce5">
            <text:p>1.4.2<text:s/></text:p>
          </table:table-cell>
          <table:table-cell office:value-type="string" table:style-name="ce6">
            <text:p>EV tray</text:p>
          </table:table-cell>
          <table:table-cell office:value-type="string" table:style-name="ce4">
            <text:p>SSQP-06-027 Rev No. 4<text:s/></text:p>
          </table:table-cell>
          <table:table-cell office:value-type="string" table:style-name="ce7">
            <text:p>C3</text:p>
          </table:table-cell>
          <table:table-cell office:value-type="date" office:date-value="2023-10-18T00:00:00" table:style-name="ce8">
            <text:p>18/10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table:number-columns-repeated="8" table:style-name="ce9"/>
          <table:table-cell table:style-name="ce15"/>
          <table:table-cell table:number-columns-repeated="16375" table:style-name="ce9"/>
        </table:table-row>
        <table:table-row table:style-name="ro3">
          <table:table-cell table:style-name="ce16"/>
          <table:table-cell table:number-columns-repeated="3" table:style-name="ce17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6"/>
        </table:table-row>
        <table:table-row table:style-name="ro3">
          <table:table-cell office:value-type="date" office:date-value="2026-06-08T00:00:00" table:style-name="ce18">
            <text:p>08/06/2026</text:p>
          </table:table-cell>
          <table:table-cell table:number-columns-repeated="3" table:style-name="ce17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6"/>
        </table:table-row>
        <table:table-row table:style-name="ro3">
          <table:table-cell table:style-name="ce16"/>
          <table:table-cell table:number-columns-repeated="3" table:style-name="ce17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Standard C1/C1+: Screening requires the divestment of electronics and liquids, aerosols and gels (LAGs)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Standard C2/C2+: Allows screening of baggage containing portable computers and other large electrical item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Standard C3: Allows screening of baggage containing portable computers and other large electrical items and LAG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">
            <text:p>Standard C4: Same CONOPS as Standard C3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4" table:style-name="ce17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6"/>
        </table:table-row>
        <table:table-row table:number-rows-repeated="1048455" table:style-name="ro3">
          <table:table-cell table:number-columns-repeated="16384"/>
        </table:table-row>
      </table:table>
      <table:database-ranges>
        <table:database-range table:target-range-address="AEL-EDSCB.A1:AEL-EDSCB.I1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1in" fo:margin-left="0.25in" fo:margin-right="0.25in" fo:margin-bottom="0in"/>
      </style:header-style>
      <style:footer-style>
        <style:header-footer-properties fo:min-height="0.06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6-08T08:29:13Z</meta:creation-date>
    <dc:date>2026-06-08T08:29:19Z</dc:date>
    <meta:editing-cycles>1</meta:editing-cycles>
  </office:meta>
</office:document-meta>
</file>