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9 June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20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20">
            <text:p>• Press Officer x 3.</text:p>
            <text:p>• Economic Advisors, Farming Economics x 3.</text:p>
          </table:table-cell>
          <table:table-cell office:value-type="string" table:style-name="ce20">
            <text:p>• Special Advisor x 5.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<text:span text:style-name="T2">Annual</text:span></text:p>
            <text:p>This release: 11 June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13">
            <text:p>• Deputy Director of Science and Analysis – Circular Economy.</text:p>
            <text:p>• Joint Head of Strategic Evidence and Analysis – Circular Economy x 2.</text:p>
            <text:p>• Head Analyst pEPR – Circular Economy.</text:p>
            <text:p>• Policy Officer – Residual Waste x 2.</text:p>
            <text:p>• Chief Press Officer.</text:p>
            <text:p>• Press Officer x 2.</text:p>
            <text:p>• Special Advisor x 4.</text:p>
            <text:p>• PS to Special Advisors.</text:p>
          </table:table-cell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/text:span><text:span text:style-name="T2"/></text:p>
            <text:p>This release: 29 April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16">
            <text:p>• Defra Secretary of State.</text:p>
            <text:p>•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Press Officer x 2.</text:p>
            <text:p>• Special Adviser to the Secretary of State x 3.</text:p>
            <text:p>• Senior Private Secretary to Special Adviser.</text:p>
            <text:p>• Private Secretary to Special Adviser.</text:p>
            <text:p>• Director: Biodiversity, Land Use and Investment.</text:p>
            <text:p>• Head of Profession.</text:p>
            <text:p>• Deputy Director for Environmental Governance Team.</text:p>
            <text:p>• Deputy Director of Wildlife Policy.</text:p>
            <text:p>• National Biodiversity Policy x 2.</text:p>
            <text:p>• National Biodiversity Evidence and Analysis x 2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18">
            <text:p><text:span text:style-name="T2">Annual<text:s/></text:span><text:span text:style-name="T2"/></text:p>
            <text:p>This release: 28 April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6"/>
          <table:table-cell office:value-type="float" office:value="24" table:style-name="ce19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31 March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20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20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20">
            <text:p>• Special Advisor x 8.</text:p>
            <text:p>• PM Policy Unit Advisor.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6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string" table:style-name="ce21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3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3"/>
          <table:table-cell office:value-type="float" office:value="12" table:style-name="ce19">
            <text:p>12</text:p>
          </table:table-cell>
          <table:table-cell office:value-type="string" table:style-name="ce21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20">
            <text:p>• Special Adviser x 2.</text:p>
            <text:p>• Private Secretary, Special Advisers Office.</text:p>
            <text:p>• Press Office x 3.</text:p>
          </table:table-cell>
          <table:table-cell table:style-name="ce20"/>
          <table:table-cell office:value-type="float" office:value="11" table:style-name="ce19">
            <text:p>11</text:p>
          </table:table-cell>
          <table:table-cell office:value-type="string" table:style-name="ce21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9">
            <text:p>23</text:p>
          </table:table-cell>
          <table:table-cell office:value-type="string" table:style-name="ce21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3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3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3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9">
            <text:p>47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3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3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3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9">
            <text:p>28</text:p>
          </table:table-cell>
          <table:table-cell office:value-type="string" table:style-name="ce21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6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9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20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20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9">
            <text:p>59</text:p>
          </table:table-cell>
          <table:table-cell office:value-type="string" table:style-name="ce21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20"/>
          <table:table-cell office:value-type="string" table:style-name="ce16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office:value-type="string" table:style-name="ce18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9">
            <text:p>15</text:p>
          </table:table-cell>
          <table:table-cell office:value-type="string" table:style-name="ce21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20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20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20"/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9">
            <text:p>17</text:p>
          </table:table-cell>
          <table:table-cell office:value-type="string" table:style-name="ce21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9">
            <text:p>17</text:p>
          </table:table-cell>
          <table:table-cell office:value-type="string" table:style-name="ce21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9">
            <text:p>45</text:p>
          </table:table-cell>
          <table:table-cell office:value-type="string" table:style-name="ce21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3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3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9">
            <text:p>19</text:p>
          </table:table-cell>
          <table:table-cell office:value-type="string" table:style-name="ce21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9">
            <text:p>11</text:p>
          </table:table-cell>
          <table:table-cell office:value-type="string" table:style-name="ce21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6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Test_CF</meta:initial-creator>
    <dc:creator>Martin Fernandes Fernandes</dc:creator>
    <meta:creation-date>2008-02-25T10:00:29Z</meta:creation-date>
    <dc:date>2026-06-09T11:36:26Z</dc:date>
  </office:meta>
</office:document-meta>
</file>