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Swis721 BT" svg:font-family="&quot;Swis721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Swis721 BT" style:font-name-asian="Swis721 BT" style:font-name-complex="Swis721 BT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_37_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22" style:family="table-cell" style:parent-style-name="_37_" style:data-style-name="N3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23" style:family="table-cell" style:parent-style-name="Per_32_cent" style:data-style-name="N14"/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3.1233333333333cm"/>
    </style:style>
    <style:style style:name="co6" style:family="table-column">
      <style:table-column-properties fo:break-before="auto" style:column-width="13.599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12.435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7.01145833333333cm"/>
    </style:style>
    <style:style style:name="co14" style:family="table-column">
      <style:table-column-properties fo:break-before="auto" style:column-width="21.140208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able 5: Financing of revenue expenditure, England, since 2019-20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4">
            <text:p>This worksheet contains 1 table.<text:s/></text:p>
          </table:table-cell>
          <table:table-cell table:number-columns-repeated="5" table:style-name="ce3"/>
          <table:table-cell table:number-columns-repeated="5" table:style-name="ce5"/>
          <table:table-cell table:number-columns-repeated="16373"/>
        </table:table-row>
        <table:table-row table:style-name="ro2">
          <table:table-cell office:value-type="string" table:style-name="ce4">
            <text:p>The figures in this table are presented in cash terms (i.e. are not adjusted for inflation).</text:p>
          </table:table-cell>
          <table:table-cell table:number-columns-repeated="5" table:style-name="ce3"/>
          <table:table-cell table:number-columns-repeated="5" table:style-name="ce5"/>
          <table:table-cell table:number-columns-repeated="16373"/>
        </table:table-row>
        <table:table-row table:style-name="ro2">
          <table:table-cell office:value-type="string" table:style-name="ce6">
            <text:p>Source: Revenue Outturn returns from local authorities in England.</text:p>
          </table:table-cell>
          <table:table-cell table:number-columns-repeated="3" table:style-name="ce7"/>
          <table:table-cell table:number-columns-repeated="3" table:style-name="ce8"/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string" table:style-name="ce9">
            <text:p>Outturn</text:p>
          </table:table-cell>
          <table:table-cell office:value-type="string" table:style-name="ce10">
            <text:p>Revenue Expenditure £m</text:p>
          </table:table-cell>
          <table:table-cell office:value-type="string" table:style-name="ce11">
            <text:p>Government Grants (adjusted) £m [note 1]</text:p>
          </table:table-cell>
          <table:table-cell office:value-type="string" table:style-name="ce11">
            <text:p>% of Total [note 2]</text:p>
          </table:table-cell>
          <table:table-cell office:value-type="string" table:style-name="ce11">
            <text:p>Retained income from Business Rate Retention Scheme [Note 3] £m</text:p>
          </table:table-cell>
          <table:table-cell office:value-type="string" table:style-name="ce11">
            <text:p>Of which: COVID-19 business rates relief grants from reserves £m [note 4]</text:p>
          </table:table-cell>
          <table:table-cell office:value-type="string" table:style-name="ce11">
            <text:p>Council Tax £m<text:s/></text:p>
          </table:table-cell>
          <table:table-cell office:value-type="string" table:style-name="ce10">
            <text:p>Locally retained income £m<text:s/></text:p>
          </table:table-cell>
          <table:table-cell office:value-type="string" table:style-name="ce12">
            <text:p>% of Total [note 2]2</text:p>
          </table:table-cell>
          <table:table-cell office:value-type="string" table:style-name="ce11">
            <text:p>Adjusted use of Reserves £m [note 5,6]</text:p>
          </table:table-cell>
          <table:table-cell office:value-type="string" table:style-name="ce11">
            <text:p>Council Tax, Collection Fund Surplus and Other items £m [note 7]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19-20<text:s/></text:p>
          </table:table-cell>
          <table:table-cell office:value-type="float" office:value="98178.442999999999" table:style-name="ce13">
            <text:p>98,178</text:p>
          </table:table-cell>
          <table:table-cell office:value-type="float" office:value="48393.358" table:style-name="ce14">
            <text:p>48,393</text:p>
          </table:table-cell>
          <table:table-cell office:value-type="float" office:value="49.85810075123289" table:style-name="ce15">
            <text:p>49.9</text:p>
          </table:table-cell>
          <table:table-cell office:value-type="float" office:value="17216.490000000002" table:style-name="ce14">
            <text:p>17,216</text:p>
          </table:table-cell>
          <table:table-cell office:value-type="string" table:style-name="ce16">
            <text:p>[z]</text:p>
          </table:table-cell>
          <table:table-cell office:value-type="float" office:value="31452.329000000002" table:style-name="ce14">
            <text:p>31,452</text:p>
          </table:table-cell>
          <table:table-cell office:value-type="float" office:value="48668.819000000003" table:style-name="ce13">
            <text:p>48,669</text:p>
          </table:table-cell>
          <table:table-cell office:value-type="float" office:value="50.14189924876711" table:style-name="ce17">
            <text:p>50.1</text:p>
          </table:table-cell>
          <table:table-cell office:value-type="float" office:value="766.49" table:style-name="ce14">
            <text:p>766</text:p>
          </table:table-cell>
          <table:table-cell office:value-type="float" office:value="349.81299999999999" table:style-name="ce14">
            <text:p>3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20-21</text:p>
          </table:table-cell>
          <table:table-cell office:value-type="float" office:value="109676.47" table:style-name="ce13">
            <text:p>109,676</text:p>
          </table:table-cell>
          <table:table-cell office:value-type="float" office:value="65739.34" table:style-name="ce14">
            <text:p>65,739</text:p>
          </table:table-cell>
          <table:table-cell office:value-type="float" office:value="56.788299025824699" table:style-name="ce15">
            <text:p>56.8</text:p>
          </table:table-cell>
          <table:table-cell office:value-type="float" office:value="16881.767" table:style-name="ce14">
            <text:p>16,882</text:p>
          </table:table-cell>
          <table:table-cell office:value-type="string" table:style-name="ce16">
            <text:p>[z]</text:p>
          </table:table-cell>
          <table:table-cell office:value-type="float" office:value="33141.014999999999" table:style-name="ce14">
            <text:p>33,141</text:p>
          </table:table-cell>
          <table:table-cell office:value-type="float" office:value="50022.781999999999" table:style-name="ce13">
            <text:p>50,023</text:p>
          </table:table-cell>
          <table:table-cell office:value-type="float" office:value="43.731239428088749" table:style-name="ce17">
            <text:p>43.7</text:p>
          </table:table-cell>
          <table:table-cell office:value-type="float" office:value="-4809.2049999999999" table:style-name="ce18">
            <text:p>-4,809</text:p>
          </table:table-cell>
          <table:table-cell office:value-type="float" office:value="139.30799999999999" table:style-name="ce14">
            <text:p>13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21-22</text:p>
          </table:table-cell>
          <table:table-cell office:value-type="float" office:value="111110.552" table:style-name="ce13">
            <text:p>111,111</text:p>
          </table:table-cell>
          <table:table-cell office:value-type="float" office:value="63064.93799999998" table:style-name="ce14">
            <text:p>63,065</text:p>
          </table:table-cell>
          <table:table-cell office:value-type="float" office:value="54.824925016746107" table:style-name="ce15">
            <text:p>54.8</text:p>
          </table:table-cell>
          <table:table-cell office:value-type="float" office:value="17663.330000000002" table:style-name="ce18">
            <text:p>17,663</text:p>
          </table:table-cell>
          <table:table-cell office:value-type="float" office:value="5866.3190000000004" table:style-name="ce14">
            <text:p>5,866</text:p>
          </table:table-cell>
          <table:table-cell office:value-type="float" office:value="34434.279965564878" table:style-name="ce14">
            <text:p>34,434</text:p>
          </table:table-cell>
          <table:table-cell office:value-type="float" office:value="52097.705000000002" table:style-name="ce13">
            <text:p>52,098</text:p>
          </table:table-cell>
          <table:table-cell office:value-type="float" office:value="45.238372134269298" table:style-name="ce17">
            <text:p>45.2</text:p>
          </table:table-cell>
          <table:table-cell office:value-type="float" office:value="-3078.337" table:style-name="ce18">
            <text:p>-3,078</text:p>
          </table:table-cell>
          <table:table-cell office:value-type="float" office:value="-892.024" table:style-name="ce14">
            <text:p>-89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22-23</text:p>
          </table:table-cell>
          <table:table-cell office:value-type="float" office:value="117264.996" table:style-name="ce13">
            <text:p>117,265</text:p>
          </table:table-cell>
          <table:table-cell office:value-type="float" office:value="62642.686000000002" table:style-name="ce14">
            <text:p>62,643</text:p>
          </table:table-cell>
          <table:table-cell office:value-type="float" office:value="54.316173095099728" table:style-name="ce15">
            <text:p>54.3</text:p>
          </table:table-cell>
          <table:table-cell office:value-type="float" office:value="16374.168" table:style-name="ce14">
            <text:p>16,374</text:p>
          </table:table-cell>
          <table:table-cell office:value-type="float" office:value="2799.9540000000002" table:style-name="ce14">
            <text:p>2,800</text:p>
          </table:table-cell>
          <table:table-cell office:value-type="float" office:value="36312.858" table:style-name="ce14">
            <text:p>36,313</text:p>
          </table:table-cell>
          <table:table-cell office:value-type="float" office:value="52687.025999999998" table:style-name="ce13">
            <text:p>52,687</text:p>
          </table:table-cell>
          <table:table-cell office:value-type="float" office:value="45.683826904900272" table:style-name="ce17">
            <text:p>45.7</text:p>
          </table:table-cell>
          <table:table-cell office:value-type="float" office:value="1943.6" table:style-name="ce14">
            <text:p>1,944</text:p>
          </table:table-cell>
          <table:table-cell office:value-type="float" office:value="-9.7500000000000142" table:style-name="ce14">
            <text:p>-1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23-24</text:p>
          </table:table-cell>
          <table:table-cell office:value-type="float" office:value="125479.249" table:style-name="ce13">
            <text:p>125,479</text:p>
          </table:table-cell>
          <table:table-cell office:value-type="float" office:value="66087.801999999996" table:style-name="ce13">
            <text:p>66,088</text:p>
          </table:table-cell>
          <table:table-cell office:value-type="float" office:value="53.40094704707505" table:style-name="ce19">
            <text:p>53.4</text:p>
          </table:table-cell>
          <table:table-cell office:value-type="float" office:value="18949.907999999999" table:style-name="ce13">
            <text:p>18,950</text:p>
          </table:table-cell>
          <table:table-cell office:value-type="float" office:value="137.79" table:style-name="ce13">
            <text:p>138</text:p>
          </table:table-cell>
          <table:table-cell office:value-type="float" office:value="38720.023999999998" table:style-name="ce13">
            <text:p>38,720</text:p>
          </table:table-cell>
          <table:table-cell office:value-type="float" office:value="57669.932000000001" table:style-name="ce13">
            <text:p>57,670</text:p>
          </table:table-cell>
          <table:table-cell office:value-type="float" office:value="46.59905295292495" table:style-name="ce20">
            <text:p>46.6</text:p>
          </table:table-cell>
          <table:table-cell office:value-type="float" office:value="1036.277" table:style-name="ce13">
            <text:p>1,036</text:p>
          </table:table-cell>
          <table:table-cell office:value-type="float" office:value="624.79299999999989" table:style-name="ce13">
            <text:p>625</text:p>
          </table:table-cell>
          <table:table-cell table:number-columns-repeated="16373"/>
        </table:table-row>
        <table:table-row table:style-name="ro4">
          <table:table-cell table:number-columns-repeated="11" table:style-name="ce21"/>
          <table:table-cell table:number-columns-repeated="16373"/>
        </table:table-row>
        <table:table-row table:number-rows-repeated="2" table:style-name="ro4">
          <table:table-cell table:style-name="ce21"/>
          <table:table-cell table:number-columns-repeated="10" table:style-name="ce22"/>
          <table:table-cell table:number-columns-repeated="16373"/>
        </table:table-row>
        <table:table-row table:style-name="ro4">
          <table:table-cell table:style-name="ce21"/>
          <table:table-cell table:number-columns-repeated="10" table:style-name="ce23"/>
          <table:table-cell table:number-columns-repeated="16373"/>
        </table:table-row>
        <table:table-row table:number-rows-repeated="1048562" table:style-name="ro4">
          <table:table-cell table:number-columns-repeated="16384"/>
        </table:table-row>
      </table:table>
      <table:table table:name="Notes" table:style-name="ta1">
        <table:table-column table:style-name="co13" table:default-cell-style-name="ce25"/>
        <table:table-column table:style-name="co14" table:number-columns-repeated="16383" table:default-cell-style-name="ce25"/>
        <table:table-row table:style-name="ro2">
          <table:table-cell office:value-type="string" table:style-name="ce24">
            <text:p>Notes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5">
            <text:p>This worksheet contains 1 table.<text:s/></text:p>
          </table:table-cell>
          <table:table-cell table:number-columns-repeated="16383" table:style-name="ce25"/>
        </table:table-row>
        <table:table-row table:style-name="ro2">
          <table:table-cell office:value-type="string" table:style-name="ce26">
            <text:p>Note number</text:p>
          </table:table-cell>
          <table:table-cell office:value-type="string" table:style-name="ce26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27">
            <text:p>[note 1]</text:p>
          </table:table-cell>
          <table:table-cell office:value-type="string" table:style-name="ce28">
            <text:p>Includes non-specific grants like COVID grants (excluding business rate relief grants), Revenue Support Grant and Police Grant as well as all the various ‘Specific grants inside aggregate external finance’.</text:p>
          </table:table-cell>
          <table:table-cell table:number-columns-repeated="16382"/>
        </table:table-row>
        <table:table-row table:style-name="ro3">
          <table:table-cell office:value-type="string" table:style-name="ce27">
            <text:p>[note 2]</text:p>
          </table:table-cell>
          <table:table-cell office:value-type="string" table:style-name="ce28">
            <text:p>As a percentage of total expenditure excluding use of reserves and council tax collection fund surplus and other items.</text:p>
          </table:table-cell>
          <table:table-cell table:number-columns-repeated="16382"/>
        </table:table-row>
        <table:table-row table:style-name="ro5">
          <table:table-cell office:value-type="string" table:style-name="ce27">
            <text:p>[note 3]</text:p>
          </table:table-cell>
          <table:table-cell office:value-type="string" table:style-name="ce29">
            <text:p><text:a xlink:href="https://www.gov.uk/government/collections/national-non-domestic-rates-collected-by-councils">Business rates income is reported as a single item in this data set. See also the data provided by local authorities in detailed data returns on non-domestic rates which is also available online (https://www.gov.uk/government/collections/national-non-domestic-rates-collected-by-councils).</text:a></text:p>
          </table:table-cell>
          <table:table-cell table:number-columns-repeated="16382"/>
        </table:table-row>
        <table:table-row table:style-name="ro3">
          <table:table-cell office:value-type="string" table:style-name="ce27">
            <text:p>[note 4]</text:p>
          </table:table-cell>
          <table:table-cell office:value-type="string" table:style-name="ce28">
            <text:p>As noted, a minority of authorities under-reported in this sub-category but this should not have affected the other figures.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[note 5]</text:p>
          </table:table-cell>
          <table:table-cell office:value-type="string" table:style-name="ce28">
            <text:p>Use of Reserves includes appropriations to (-) and from (+) all categories of Revenue Account reserves.</text:p>
          </table:table-cell>
          <table:table-cell table:number-columns-repeated="16382"/>
        </table:table-row>
        <table:table-row table:style-name="ro3">
          <table:table-cell office:value-type="string" table:style-name="ce27">
            <text:p>[note 6]</text:p>
          </table:table-cell>
          <table:table-cell office:value-type="string" table:style-name="ce28">
            <text:p>Movements to and from reserves have been adjusted for timing effects to make them as comparable as possible over time.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[note 7]</text:p>
          </table:table-cell>
          <table:table-cell office:value-type="string" table:style-name="ce28">
            <text:p>A number of authorities reported charges in 2021-22 in respect of collection fund deficits.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[z]</text:p>
          </table:table-cell>
          <table:table-cell office:value-type="string" table:style-name="ce28">
            <text:p>Not applicable for this year.<text:s/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Table_5.A5:Table_5.K10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Swis721 BT" svg:font-family="&quot;Swis721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/>
    <meta:creation-date>2026-06-09T12:48:10Z</meta:creation-date>
    <dc:date>2026-06-09T12:48:18Z</dc:date>
  </office:meta>
</office:document-meta>
</file>