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7">
      <style:table-cell-properties fo:border="thin solid #000000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4472C4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4472C4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top" fo:background-color="#D9E1F2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E1F2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E1F2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9E1F2"/>
      <style:text-properties style:font-name="Arial" style:font-name-asian="Arial" style:font-name-complex="Arial" fo:font-size="12pt" style:font-size-asian="12pt" style:font-size-complex="12pt"/>
      <style:map style:condition="of:is-true-formula(MOD(ROW();2)=0)" style:apply-style-name="cf1" style:base-cell-address="Inventory_Exports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ory_Export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Correlation matrix</text:p>
          </table:table-cell>
          <table:table-cell office:value-type="string" table:style-name="ce3">
            <text:p>0012</text:p>
          </table:table-cell>
          <table:table-cell office:value-type="string" table:style-name="ce3">
            <text:p>0014</text:p>
          </table:table-cell>
          <table:table-cell office:value-type="string" table:style-name="ce3">
            <text:p>0015</text:p>
          </table:table-cell>
          <table:table-cell office:value-type="string" table:style-name="ce3">
            <text:p>0016</text:p>
          </table:table-cell>
          <table:table-cell office:value-type="string" table:style-name="ce3">
            <text:p>0017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00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000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0C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1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2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3C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4C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5F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7X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8I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19Z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1G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2C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3A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4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5D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6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27M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F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G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G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M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P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1P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2P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T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40W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D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F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G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M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P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1P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2P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T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50W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1T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2T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63T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2M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73N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0V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1U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2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3D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4R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96M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Inventory_Exports.A1:Inventory_Exports.H5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6">
      <number:text>APC </number:text>
      <number:text-content/>
    </number:text-style>
    <number:text-style style:name="N37">
      <number:text>PC </number:text>
      <number:text-content/>
    </number:text-style>
    <style:style style:name="cf1" style:family="table-cell" style:data-style-name="N0">
      <style:table-cell-properties fo:background-color="#9BC2E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6-09T10:11:38Z</meta:creation-date>
    <dc:date>2026-06-09T10:11:52Z</dc:date>
    <meta:editing-cycles>1</meta:editing-cycles>
  </office:meta>
</office:document-meta>
</file>