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7">
      <style:table-cell-properties fo:border-top="none" fo:border-bottom="thin solid #000000" fo:border-left="thin solid #000000" fo:border-right="none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/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Imports.B2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Imports.B2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Imports.B2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Imports.B2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Imports.B2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Imports.B2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Imports.B2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Imports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ory_Imports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09</text:p>
          </table:table-cell>
          <table:table-cell office:value-type="string" table:style-name="ce4">
            <text:p>0020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6">
            <text:p>000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1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2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3C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4C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Yes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5F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9Z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C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1V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1D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2D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3C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3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3V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4M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5G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6C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7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38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D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F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G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M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1P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2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40W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A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D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F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G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1G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M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P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1P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2P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T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50W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61T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62T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63T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71M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72M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73N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Yes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0V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1U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2A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3D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4R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Yes</text:p>
          </table:table-cell>
          <table:table-cell office:value-type="string" table:style-name="ce17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95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No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6M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No</text:p>
          </table:table-cell>
          <table:table-cell table:number-columns-repeated="16374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Inventory_Imports.A1:Inventory_Imports.J5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8EA9DB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6-01T09:46:17Z</meta:creation-date>
    <dc:date>2026-06-01T10:05:39Z</dc:date>
    <meta:editing-cycles>1</meta:editing-cycles>
  </office:meta>
</office:document-meta>
</file>