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Comma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Comma" style:data-style-name="N37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Comma" style:data-style-name="N3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_32_2_32_2_32_2" style:data-style-name="N36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35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2"/>
        <table:table-column table:style-name="co2" table:default-cell-style-name="ce25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imports: Chapter totals April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April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60989" table:style-name="ce12">
            <text:p>60,989</text:p>
          </table:table-cell>
          <table:table-cell office:value-type="float" office:value="156191" table:style-name="ce12">
            <text:p>156,19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371575" table:style-name="ce12">
            <text:p>371,575</text:p>
          </table:table-cell>
          <table:table-cell office:value-type="float" office:value="1481075" table:style-name="ce12">
            <text:p>1,481,07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30321" table:style-name="ce12">
            <text:p>30,321</text:p>
          </table:table-cell>
          <table:table-cell office:value-type="float" office:value="126127" table:style-name="ce12">
            <text:p>126,12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339195" table:style-name="ce12">
            <text:p>339,195</text:p>
          </table:table-cell>
          <table:table-cell office:value-type="float" office:value="1224995" table:style-name="ce12">
            <text:p>1,224,99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7284" table:style-name="ce12">
            <text:p>7,284</text:p>
          </table:table-cell>
          <table:table-cell office:value-type="float" office:value="30058" table:style-name="ce12">
            <text:p>30,0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142738" table:style-name="ce12">
            <text:p>142,738</text:p>
          </table:table-cell>
          <table:table-cell office:value-type="float" office:value="594474" table:style-name="ce12">
            <text:p>594,47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308347" table:style-name="ce12">
            <text:p>308,347</text:p>
          </table:table-cell>
          <table:table-cell office:value-type="float" office:value="1232376" table:style-name="ce12">
            <text:p>1,232,37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213872" table:style-name="ce12">
            <text:p>213,872</text:p>
          </table:table-cell>
          <table:table-cell office:value-type="float" office:value="782392" table:style-name="ce12">
            <text:p>782,39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57133" table:style-name="ce12">
            <text:p>57,133</text:p>
          </table:table-cell>
          <table:table-cell office:value-type="float" office:value="233089" table:style-name="ce12">
            <text:p>233,08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66983" table:style-name="ce12">
            <text:p>66,983</text:p>
          </table:table-cell>
          <table:table-cell office:value-type="float" office:value="283424" table:style-name="ce12">
            <text:p>283,42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37880" table:style-name="ce12">
            <text:p>37,880</text:p>
          </table:table-cell>
          <table:table-cell office:value-type="float" office:value="147807" table:style-name="ce12">
            <text:p>147,80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34341" table:style-name="ce12">
            <text:p>34,341</text:p>
          </table:table-cell>
          <table:table-cell office:value-type="float" office:value="175058" table:style-name="ce12">
            <text:p>175,0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7902" table:style-name="ce12">
            <text:p>7,902</text:p>
          </table:table-cell>
          <table:table-cell office:value-type="float" office:value="32437" table:style-name="ce12">
            <text:p>32,43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901" table:style-name="ce12">
            <text:p>901</text:p>
          </table:table-cell>
          <table:table-cell office:value-type="float" office:value="4008" table:style-name="ce12">
            <text:p>4,00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181795" table:style-name="ce12">
            <text:p>181,795</text:p>
          </table:table-cell>
          <table:table-cell office:value-type="float" office:value="682963" table:style-name="ce12">
            <text:p>682,96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233656" table:style-name="ce12">
            <text:p>233,656</text:p>
          </table:table-cell>
          <table:table-cell office:value-type="float" office:value="899292" table:style-name="ce12">
            <text:p>899,29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76666" table:style-name="ce12">
            <text:p>76,666</text:p>
          </table:table-cell>
          <table:table-cell office:value-type="float" office:value="319295" table:style-name="ce12">
            <text:p>319,29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233494" table:style-name="ce12">
            <text:p>233,494</text:p>
          </table:table-cell>
          <table:table-cell office:value-type="float" office:value="1037641" table:style-name="ce12">
            <text:p>1,037,64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431864" table:style-name="ce12">
            <text:p>431,864</text:p>
          </table:table-cell>
          <table:table-cell office:value-type="float" office:value="1711542" table:style-name="ce12">
            <text:p>1,711,54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308291" table:style-name="ce12">
            <text:p>308,291</text:p>
          </table:table-cell>
          <table:table-cell office:value-type="float" office:value="1178274" table:style-name="ce12">
            <text:p>1,178,27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321877" table:style-name="ce12">
            <text:p>321,877</text:p>
          </table:table-cell>
          <table:table-cell office:value-type="float" office:value="1200247" table:style-name="ce12">
            <text:p>1,200,24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518662" table:style-name="ce12">
            <text:p>518,662</text:p>
          </table:table-cell>
          <table:table-cell office:value-type="float" office:value="1883277" table:style-name="ce12">
            <text:p>1,883,27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182738" table:style-name="ce12">
            <text:p>182,738</text:p>
          </table:table-cell>
          <table:table-cell office:value-type="float" office:value="750527" table:style-name="ce12">
            <text:p>750,5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39808" table:style-name="ce12">
            <text:p>39,808</text:p>
          </table:table-cell>
          <table:table-cell office:value-type="float" office:value="157500" table:style-name="ce12">
            <text:p>157,5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58805" table:style-name="ce12">
            <text:p>58,805</text:p>
          </table:table-cell>
          <table:table-cell office:value-type="float" office:value="222284" table:style-name="ce12">
            <text:p>222,28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60732" table:style-name="ce12">
            <text:p>60,732</text:p>
          </table:table-cell>
          <table:table-cell office:value-type="float" office:value="234465" table:style-name="ce12">
            <text:p>234,46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2017481" table:style-name="ce12">
            <text:p>2,017,481</text:p>
          </table:table-cell>
          <table:table-cell office:value-type="float" office:value="5506245" table:style-name="ce12">
            <text:p>5,506,245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238810" table:style-name="ce12">
            <text:p>238,810</text:p>
          </table:table-cell>
          <table:table-cell office:value-type="float" office:value="768402" table:style-name="ce12">
            <text:p>768,40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68700" table:style-name="ce12">
            <text:p>268,700</text:p>
          </table:table-cell>
          <table:table-cell office:value-type="float" office:value="991966" table:style-name="ce12">
            <text:p>991,96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1410367" table:style-name="ce12">
            <text:p>1,410,367</text:p>
          </table:table-cell>
          <table:table-cell office:value-type="float" office:value="5789339" table:style-name="ce12">
            <text:p>5,789,33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100596" table:style-name="ce12">
            <text:p>100,596</text:p>
          </table:table-cell>
          <table:table-cell office:value-type="float" office:value="316251" table:style-name="ce12">
            <text:p>316,251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0433" table:style-name="ce12">
            <text:p>120,433</text:p>
          </table:table-cell>
          <table:table-cell office:value-type="float" office:value="460558" table:style-name="ce12">
            <text:p>460,5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343139" table:style-name="ce12">
            <text:p>343,139</text:p>
          </table:table-cell>
          <table:table-cell office:value-type="float" office:value="1387512" table:style-name="ce12">
            <text:p>1,387,512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4242" table:style-name="ce12">
            <text:p>174,242</text:p>
          </table:table-cell>
          <table:table-cell office:value-type="float" office:value="684067" table:style-name="ce12">
            <text:p>684,06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77995" table:style-name="ce12">
            <text:p>77,995</text:p>
          </table:table-cell>
          <table:table-cell office:value-type="float" office:value="288339" table:style-name="ce12">
            <text:p>288,33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6246" table:style-name="ce12">
            <text:p>6,246</text:p>
          </table:table-cell>
          <table:table-cell office:value-type="float" office:value="25346" table:style-name="ce12">
            <text:p>25,34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9407" table:style-name="ce12">
            <text:p>9,407</text:p>
          </table:table-cell>
          <table:table-cell office:value-type="float" office:value="39321" table:style-name="ce12">
            <text:p>39,32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464244" table:style-name="ce12">
            <text:p>464,244</text:p>
          </table:table-cell>
          <table:table-cell office:value-type="float" office:value="1514979" table:style-name="ce12">
            <text:p>1,514,97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870604" table:style-name="ce12">
            <text:p>870,604</text:p>
          </table:table-cell>
          <table:table-cell office:value-type="float" office:value="3234291" table:style-name="ce12">
            <text:p>3,234,29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217538" table:style-name="ce12">
            <text:p>217,538</text:p>
          </table:table-cell>
          <table:table-cell office:value-type="float" office:value="837544" table:style-name="ce12">
            <text:p>837,54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7942" table:style-name="ce12">
            <text:p>7,942</text:p>
          </table:table-cell>
          <table:table-cell office:value-type="float" office:value="31950" table:style-name="ce12">
            <text:p>31,95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91469" table:style-name="ce12">
            <text:p>91,469</text:p>
          </table:table-cell>
          <table:table-cell office:value-type="float" office:value="366373" table:style-name="ce12">
            <text:p>366,37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1564" table:style-name="ce12">
            <text:p>1,564</text:p>
          </table:table-cell>
          <table:table-cell office:value-type="float" office:value="7277" table:style-name="ce12">
            <text:p>7,27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343976" table:style-name="ce12">
            <text:p>343,976</text:p>
          </table:table-cell>
          <table:table-cell office:value-type="float" office:value="1286372" table:style-name="ce12">
            <text:p>1,286,37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4561" table:style-name="ce12">
            <text:p>4,561</text:p>
          </table:table-cell>
          <table:table-cell office:value-type="float" office:value="16605" table:style-name="ce12">
            <text:p>16,60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2664" table:style-name="ce12">
            <text:p>2,664</text:p>
          </table:table-cell>
          <table:table-cell office:value-type="float" office:value="7115" table:style-name="ce12">
            <text:p>7,11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21354" table:style-name="ce12">
            <text:p>21,354</text:p>
          </table:table-cell>
          <table:table-cell office:value-type="float" office:value="93530" table:style-name="ce12">
            <text:p>93,53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353201" table:style-name="ce12">
            <text:p>353,201</text:p>
          </table:table-cell>
          <table:table-cell office:value-type="float" office:value="1395000" table:style-name="ce12">
            <text:p>1,395,00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48423" table:style-name="ce12">
            <text:p>48,423</text:p>
          </table:table-cell>
          <table:table-cell office:value-type="float" office:value="191856" table:style-name="ce12">
            <text:p>191,85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925" table:style-name="ce12">
            <text:p>925</text:p>
          </table:table-cell>
          <table:table-cell office:value-type="float" office:value="4098" table:style-name="ce12">
            <text:p>4,09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9729" table:style-name="ce12">
            <text:p>9,729</text:p>
          </table:table-cell>
          <table:table-cell office:value-type="float" office:value="40334" table:style-name="ce12">
            <text:p>40,33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10458" table:style-name="ce12">
            <text:p>10,458</text:p>
          </table:table-cell>
          <table:table-cell office:value-type="float" office:value="41477" table:style-name="ce12">
            <text:p>41,47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4002" table:style-name="ce12">
            <text:p>4,002</text:p>
          </table:table-cell>
          <table:table-cell office:value-type="float" office:value="15803" table:style-name="ce12">
            <text:p>15,80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15020" table:style-name="ce12">
            <text:p>15,020</text:p>
          </table:table-cell>
          <table:table-cell office:value-type="float" office:value="55970" table:style-name="ce12">
            <text:p>55,97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8584" table:style-name="ce12">
            <text:p>8,584</text:p>
          </table:table-cell>
          <table:table-cell office:value-type="float" office:value="34914" table:style-name="ce12">
            <text:p>34,914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41717" table:style-name="ce12">
            <text:p>41,717</text:p>
          </table:table-cell>
          <table:table-cell office:value-type="float" office:value="153383" table:style-name="ce12">
            <text:p>153,38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43102" table:style-name="ce12">
            <text:p>43,102</text:p>
          </table:table-cell>
          <table:table-cell office:value-type="float" office:value="154582" table:style-name="ce12">
            <text:p>154,5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8189" table:style-name="ce12">
            <text:p>8,189</text:p>
          </table:table-cell>
          <table:table-cell office:value-type="float" office:value="32733" table:style-name="ce12">
            <text:p>32,73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9030" table:style-name="ce12">
            <text:p>19,030</text:p>
          </table:table-cell>
          <table:table-cell office:value-type="float" office:value="77629" table:style-name="ce12">
            <text:p>77,62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5928" table:style-name="ce12">
            <text:p>5,928</text:p>
          </table:table-cell>
          <table:table-cell office:value-type="float" office:value="17578" table:style-name="ce12">
            <text:p>17,57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144140" table:style-name="ce12">
            <text:p>144,140</text:p>
          </table:table-cell>
          <table:table-cell office:value-type="float" office:value="624151" table:style-name="ce12">
            <text:p>624,15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176419" table:style-name="ce12">
            <text:p>176,419</text:p>
          </table:table-cell>
          <table:table-cell office:value-type="float" office:value="708431" table:style-name="ce12">
            <text:p>708,43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32273" table:style-name="ce12">
            <text:p>32,273</text:p>
          </table:table-cell>
          <table:table-cell office:value-type="float" office:value="115351" table:style-name="ce12">
            <text:p>115,35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37992" table:style-name="ce12">
            <text:p>137,992</text:p>
          </table:table-cell>
          <table:table-cell office:value-type="float" office:value="535558" table:style-name="ce12">
            <text:p>535,5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9905" table:style-name="ce12">
            <text:p>9,905</text:p>
          </table:table-cell>
          <table:table-cell office:value-type="float" office:value="38985" table:style-name="ce12">
            <text:p>38,98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1747" table:style-name="ce12">
            <text:p>1,747</text:p>
          </table:table-cell>
          <table:table-cell office:value-type="float" office:value="6177" table:style-name="ce12">
            <text:p>6,17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040" table:style-name="ce12">
            <text:p>1,040</text:p>
          </table:table-cell>
          <table:table-cell office:value-type="float" office:value="6355" table:style-name="ce12">
            <text:p>6,35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120180" table:style-name="ce12">
            <text:p>120,180</text:p>
          </table:table-cell>
          <table:table-cell office:value-type="float" office:value="436958" table:style-name="ce12">
            <text:p>436,9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79744" table:style-name="ce12">
            <text:p>79,744</text:p>
          </table:table-cell>
          <table:table-cell office:value-type="float" office:value="293236" table:style-name="ce12">
            <text:p>293,23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94519" table:style-name="ce12">
            <text:p>94,519</text:p>
          </table:table-cell>
          <table:table-cell office:value-type="float" office:value="379235" table:style-name="ce12">
            <text:p>379,235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12406" table:style-name="ce12">
            <text:p>912,406</text:p>
          </table:table-cell>
          <table:table-cell office:value-type="float" office:value="5914807" table:style-name="ce12">
            <text:p>5,914,80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290490" table:style-name="ce12">
            <text:p>290,490</text:p>
          </table:table-cell>
          <table:table-cell office:value-type="float" office:value="1043294" table:style-name="ce12">
            <text:p>1,043,29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420907" table:style-name="ce12">
            <text:p>420,907</text:p>
          </table:table-cell>
          <table:table-cell office:value-type="float" office:value="1607028" table:style-name="ce12">
            <text:p>1,607,02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122712" table:style-name="ce12">
            <text:p>122,712</text:p>
          </table:table-cell>
          <table:table-cell office:value-type="float" office:value="472766" table:style-name="ce12">
            <text:p>472,76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33908" table:style-name="ce12">
            <text:p>33,908</text:p>
          </table:table-cell>
          <table:table-cell office:value-type="float" office:value="138815" table:style-name="ce12">
            <text:p>138,81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279699" table:style-name="ce12">
            <text:p>279,699</text:p>
          </table:table-cell>
          <table:table-cell office:value-type="float" office:value="1101195" table:style-name="ce12">
            <text:p>1,101,19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4665" table:style-name="ce12">
            <text:p>4,665</text:p>
          </table:table-cell>
          <table:table-cell office:value-type="float" office:value="14293" table:style-name="ce12">
            <text:p>14,29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8632" table:style-name="ce12">
            <text:p>8,632</text:p>
          </table:table-cell>
          <table:table-cell office:value-type="float" office:value="27079" table:style-name="ce12">
            <text:p>27,07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6920" table:style-name="ce12">
            <text:p>6,920</text:p>
          </table:table-cell>
          <table:table-cell office:value-type="float" office:value="20137" table:style-name="ce12">
            <text:p>20,13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53399" table:style-name="ce12">
            <text:p>53,399</text:p>
          </table:table-cell>
          <table:table-cell office:value-type="float" office:value="172999" table:style-name="ce12">
            <text:p>172,99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63853" table:style-name="ce12">
            <text:p>63,853</text:p>
          </table:table-cell>
          <table:table-cell office:value-type="float" office:value="241073" table:style-name="ce12">
            <text:p>241,07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111927" table:style-name="ce12">
            <text:p>111,927</text:p>
          </table:table-cell>
          <table:table-cell office:value-type="float" office:value="430978" table:style-name="ce12">
            <text:p>430,97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4506116" table:style-name="ce12">
            <text:p>4,506,116</text:p>
          </table:table-cell>
          <table:table-cell office:value-type="float" office:value="16606838" table:style-name="ce12">
            <text:p>16,606,838</text:p>
          </table:table-cell>
          <table:table-cell table:style-name="ce13"/>
          <table:table-cell table:number-columns-repeated="16379" table:style-name="ce14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297903" table:style-name="ce12">
            <text:p>2,297,903</text:p>
          </table:table-cell>
          <table:table-cell office:value-type="float" office:value="8832912" table:style-name="ce12">
            <text:p>8,832,912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63585" table:style-name="ce12">
            <text:p>63,585</text:p>
          </table:table-cell>
          <table:table-cell office:value-type="float" office:value="225948" table:style-name="ce12">
            <text:p>225,9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4607146" table:style-name="ce12">
            <text:p>4,607,146</text:p>
          </table:table-cell>
          <table:table-cell office:value-type="float" office:value="17932331" table:style-name="ce12">
            <text:p>17,932,33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370918" table:style-name="ce12">
            <text:p>370,918</text:p>
          </table:table-cell>
          <table:table-cell office:value-type="float" office:value="1860880" table:style-name="ce12">
            <text:p>1,860,88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23691" table:style-name="ce12">
            <text:p>23,691</text:p>
          </table:table-cell>
          <table:table-cell office:value-type="float" office:value="83130" table:style-name="ce12">
            <text:p>83,13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71049" table:style-name="ce12">
            <text:p>1,071,049</text:p>
          </table:table-cell>
          <table:table-cell office:value-type="float" office:value="4366357" table:style-name="ce12">
            <text:p>4,366,35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6859" table:style-name="ce12">
            <text:p>16,859</text:p>
          </table:table-cell>
          <table:table-cell office:value-type="float" office:value="64006" table:style-name="ce12">
            <text:p>64,00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9967" table:style-name="ce12">
            <text:p>9,967</text:p>
          </table:table-cell>
          <table:table-cell office:value-type="float" office:value="45093" table:style-name="ce12">
            <text:p>45,09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73041" table:style-name="ce12">
            <text:p>73,041</text:p>
          </table:table-cell>
          <table:table-cell office:value-type="float" office:value="263773" table:style-name="ce12">
            <text:p>263,773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95749" table:style-name="ce12">
            <text:p>395,749</text:p>
          </table:table-cell>
          <table:table-cell office:value-type="float" office:value="1537300" table:style-name="ce12">
            <text:p>1,537,3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120324" table:style-name="ce12">
            <text:p>120,324</text:p>
          </table:table-cell>
          <table:table-cell office:value-type="float" office:value="517199" table:style-name="ce12">
            <text:p>517,19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86703" table:style-name="ce12">
            <text:p>86,703</text:p>
          </table:table-cell>
          <table:table-cell office:value-type="float" office:value="347004" table:style-name="ce12">
            <text:p>347,00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48188" table:style-name="ce12">
            <text:p>48,188</text:p>
          </table:table-cell>
          <table:table-cell office:value-type="float" office:value="215501" table:style-name="ce12">
            <text:p>215,50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11">
            <text:p>Industrial plant component part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9" table:style-name="ce36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972569" table:style-name="ce17">
            <text:p>972,569</text:p>
          </table:table-cell>
          <table:table-cell office:value-type="float" office:value="3904479" table:style-name="ce17">
            <text:p>3,904,479</text:p>
          </table:table-cell>
          <table:table-cell table:style-name="ce18"/>
          <table:table-cell table:number-columns-repeated="16379" table:style-name="ce19"/>
        </table:table-row>
        <table:table-row table:style-name="ro5">
          <table:table-cell office:value-type="string" table:style-name="ce15">
            <text:p>Total</text:p>
          </table:table-cell>
          <table:table-cell office:value-type="string" table:style-name="ce16">
            <text:p>All</text:p>
          </table:table-cell>
          <table:table-cell office:value-type="float" office:value="29460777" table:style-name="ce20">
            <text:p><text:s/>29,460,777<text:s/></text:p>
          </table:table-cell>
          <table:table-cell office:value-type="float" office:value="113781211" table:style-name="ce21">
            <text:p>113,781,211</text:p>
          </table:table-cell>
          <table:table-cell table:style-name="ce4"/>
          <table:table-cell table:number-columns-repeated="16379"/>
        </table:table-row>
        <table:table-row table:style-name="ro10">
          <table:table-cell table:style-name="ce22"/>
          <table:table-cell table:style-name="ce23"/>
          <table:table-cell table:number-columns-repeated="16382" table:style-name="ce24"/>
        </table:table-row>
        <table:table-row table:style-name="ro10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6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EU_imports.$A$1:EU_imports.$E$105" table:base-cell-address="EU_imports.$A$1"/>
        </table:named-expressions>
      </table:table>
      <table:table table:name="Non-EU_Imports" table:style-name="ta1">
        <table:table-column table:style-name="co1" table:default-cell-style-name="ce22"/>
        <table:table-column table:style-name="co2" table:default-cell-style-name="ce25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Non-EU imports: Chapter totals April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April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2015" table:style-name="ce12">
            <text:p>2,015</text:p>
          </table:table-cell>
          <table:table-cell office:value-type="float" office:value="10373" table:style-name="ce12">
            <text:p>10,37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104346" table:style-name="ce12">
            <text:p>104,346</text:p>
          </table:table-cell>
          <table:table-cell office:value-type="float" office:value="420407" table:style-name="ce12">
            <text:p>420,40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170967" table:style-name="ce12">
            <text:p>170,967</text:p>
          </table:table-cell>
          <table:table-cell office:value-type="float" office:value="790821" table:style-name="ce12">
            <text:p>790,821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26280" table:style-name="ce12">
            <text:p>26,280</text:p>
          </table:table-cell>
          <table:table-cell office:value-type="float" office:value="104333" table:style-name="ce12">
            <text:p>104,33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5745" table:style-name="ce12">
            <text:p>5,745</text:p>
          </table:table-cell>
          <table:table-cell office:value-type="float" office:value="19427" table:style-name="ce12">
            <text:p>19,4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20446" table:style-name="ce12">
            <text:p>20,446</text:p>
          </table:table-cell>
          <table:table-cell office:value-type="float" office:value="113877" table:style-name="ce12">
            <text:p>113,87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105338" table:style-name="ce12">
            <text:p>105,338</text:p>
          </table:table-cell>
          <table:table-cell office:value-type="float" office:value="421216" table:style-name="ce12">
            <text:p>421,21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348313" table:style-name="ce12">
            <text:p>348,313</text:p>
          </table:table-cell>
          <table:table-cell office:value-type="float" office:value="1429376" table:style-name="ce12">
            <text:p>1,429,37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131599" table:style-name="ce12">
            <text:p>131,599</text:p>
          </table:table-cell>
          <table:table-cell office:value-type="float" office:value="502250" table:style-name="ce12">
            <text:p>502,25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61864" table:style-name="ce12">
            <text:p>61,864</text:p>
          </table:table-cell>
          <table:table-cell office:value-type="float" office:value="238677" table:style-name="ce12">
            <text:p>238,67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5147" table:style-name="ce12">
            <text:p>5,147</text:p>
          </table:table-cell>
          <table:table-cell office:value-type="float" office:value="18748" table:style-name="ce12">
            <text:p>18,74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77787" table:style-name="ce12">
            <text:p>77,787</text:p>
          </table:table-cell>
          <table:table-cell office:value-type="float" office:value="313858" table:style-name="ce12">
            <text:p>313,8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10948" table:style-name="ce12">
            <text:p>10,948</text:p>
          </table:table-cell>
          <table:table-cell office:value-type="float" office:value="36974" table:style-name="ce12">
            <text:p>36,97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2982" table:style-name="ce12">
            <text:p>2,982</text:p>
          </table:table-cell>
          <table:table-cell office:value-type="float" office:value="11813" table:style-name="ce12">
            <text:p>11,81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65146" table:style-name="ce12">
            <text:p>65,146</text:p>
          </table:table-cell>
          <table:table-cell office:value-type="float" office:value="187984" table:style-name="ce12">
            <text:p>187,98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136779" table:style-name="ce12">
            <text:p>136,779</text:p>
          </table:table-cell>
          <table:table-cell office:value-type="float" office:value="602035" table:style-name="ce12">
            <text:p>602,03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38557" table:style-name="ce12">
            <text:p>38,557</text:p>
          </table:table-cell>
          <table:table-cell office:value-type="float" office:value="171184" table:style-name="ce12">
            <text:p>171,18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75164" table:style-name="ce12">
            <text:p>75,164</text:p>
          </table:table-cell>
          <table:table-cell office:value-type="float" office:value="409800" table:style-name="ce12">
            <text:p>409,8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59229" table:style-name="ce12">
            <text:p>59,229</text:p>
          </table:table-cell>
          <table:table-cell office:value-type="float" office:value="219061" table:style-name="ce12">
            <text:p>219,06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55842" table:style-name="ce12">
            <text:p>55,842</text:p>
          </table:table-cell>
          <table:table-cell office:value-type="float" office:value="215001" table:style-name="ce12">
            <text:p>215,00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66988" table:style-name="ce12">
            <text:p>66,988</text:p>
          </table:table-cell>
          <table:table-cell office:value-type="float" office:value="263292" table:style-name="ce12">
            <text:p>263,29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146460" table:style-name="ce12">
            <text:p>146,460</text:p>
          </table:table-cell>
          <table:table-cell office:value-type="float" office:value="585509" table:style-name="ce12">
            <text:p>585,50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95277" table:style-name="ce12">
            <text:p>95,277</text:p>
          </table:table-cell>
          <table:table-cell office:value-type="float" office:value="407881" table:style-name="ce12">
            <text:p>407,88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75743" table:style-name="ce12">
            <text:p>75,743</text:p>
          </table:table-cell>
          <table:table-cell office:value-type="float" office:value="282008" table:style-name="ce12">
            <text:p>282,00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35299" table:style-name="ce12">
            <text:p>35,299</text:p>
          </table:table-cell>
          <table:table-cell office:value-type="float" office:value="127162" table:style-name="ce12">
            <text:p>127,16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90918" table:style-name="ce12">
            <text:p>90,918</text:p>
          </table:table-cell>
          <table:table-cell office:value-type="float" office:value="352452" table:style-name="ce12">
            <text:p>352,452</text:p>
          </table:table-cell>
          <table:table-cell table:style-name="ce13"/>
          <table:table-cell table:number-columns-repeated="16379" table:style-name="ce14"/>
        </table:table-row>
        <table:table-row table:style-name="ro11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4383831" table:style-name="ce12">
            <text:p>4,383,831</text:p>
          </table:table-cell>
          <table:table-cell office:value-type="float" office:value="17178535" table:style-name="ce12">
            <text:p>17,178,535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196428" table:style-name="ce12">
            <text:p>196,428</text:p>
          </table:table-cell>
          <table:table-cell office:value-type="float" office:value="685636" table:style-name="ce12">
            <text:p>685,63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34790" table:style-name="ce12">
            <text:p>234,790</text:p>
          </table:table-cell>
          <table:table-cell office:value-type="float" office:value="870050" table:style-name="ce12">
            <text:p>870,05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375002" table:style-name="ce12">
            <text:p>375,002</text:p>
          </table:table-cell>
          <table:table-cell office:value-type="float" office:value="1908746" table:style-name="ce12">
            <text:p>1,908,74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58763" table:style-name="ce12">
            <text:p>58,763</text:p>
          </table:table-cell>
          <table:table-cell office:value-type="float" office:value="224026" table:style-name="ce12">
            <text:p>224,026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40110" table:style-name="ce12">
            <text:p>40,110</text:p>
          </table:table-cell>
          <table:table-cell office:value-type="float" office:value="151737" table:style-name="ce12">
            <text:p>151,73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185692" table:style-name="ce12">
            <text:p>185,692</text:p>
          </table:table-cell>
          <table:table-cell office:value-type="float" office:value="668408" table:style-name="ce12">
            <text:p>668,408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7552" table:style-name="ce12">
            <text:p>37,552</text:p>
          </table:table-cell>
          <table:table-cell office:value-type="float" office:value="166448" table:style-name="ce12">
            <text:p>166,4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20717" table:style-name="ce12">
            <text:p>20,717</text:p>
          </table:table-cell>
          <table:table-cell office:value-type="float" office:value="84122" table:style-name="ce12">
            <text:p>84,12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2763" table:style-name="ce12">
            <text:p>2,763</text:p>
          </table:table-cell>
          <table:table-cell office:value-type="float" office:value="15620" table:style-name="ce12">
            <text:p>15,62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13181" table:style-name="ce12">
            <text:p>13,181</text:p>
          </table:table-cell>
          <table:table-cell office:value-type="float" office:value="62628" table:style-name="ce12">
            <text:p>62,62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108147" table:style-name="ce12">
            <text:p>108,147</text:p>
          </table:table-cell>
          <table:table-cell office:value-type="float" office:value="417806" table:style-name="ce12">
            <text:p>417,80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469928" table:style-name="ce12">
            <text:p>469,928</text:p>
          </table:table-cell>
          <table:table-cell office:value-type="float" office:value="1886537" table:style-name="ce12">
            <text:p>1,886,53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183816" table:style-name="ce12">
            <text:p>183,816</text:p>
          </table:table-cell>
          <table:table-cell office:value-type="float" office:value="713532" table:style-name="ce12">
            <text:p>713,53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1543" table:style-name="ce12">
            <text:p>1,543</text:p>
          </table:table-cell>
          <table:table-cell office:value-type="float" office:value="5260" table:style-name="ce12">
            <text:p>5,26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91719" table:style-name="ce12">
            <text:p>91,719</text:p>
          </table:table-cell>
          <table:table-cell office:value-type="float" office:value="399501" table:style-name="ce12">
            <text:p>399,50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587" table:style-name="ce12">
            <text:p>587</text:p>
          </table:table-cell>
          <table:table-cell office:value-type="float" office:value="3429" table:style-name="ce12">
            <text:p>3,42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270843" table:style-name="ce12">
            <text:p>270,843</text:p>
          </table:table-cell>
          <table:table-cell office:value-type="float" office:value="991118" table:style-name="ce12">
            <text:p>991,11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182" table:style-name="ce12">
            <text:p>182</text:p>
          </table:table-cell>
          <table:table-cell office:value-type="float" office:value="730" table:style-name="ce12">
            <text:p>73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5953" table:style-name="ce12">
            <text:p>5,953</text:p>
          </table:table-cell>
          <table:table-cell office:value-type="float" office:value="24092" table:style-name="ce12">
            <text:p>24,09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17055" table:style-name="ce12">
            <text:p>17,055</text:p>
          </table:table-cell>
          <table:table-cell office:value-type="float" office:value="55230" table:style-name="ce12">
            <text:p>55,23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134623" table:style-name="ce12">
            <text:p>134,623</text:p>
          </table:table-cell>
          <table:table-cell office:value-type="float" office:value="559016" table:style-name="ce12">
            <text:p>559,016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55435" table:style-name="ce12">
            <text:p>55,435</text:p>
          </table:table-cell>
          <table:table-cell office:value-type="float" office:value="248497" table:style-name="ce12">
            <text:p>248,49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814" table:style-name="ce12">
            <text:p>814</text:p>
          </table:table-cell>
          <table:table-cell office:value-type="float" office:value="3523" table:style-name="ce12">
            <text:p>3,52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2514" table:style-name="ce12">
            <text:p>12,514</text:p>
          </table:table-cell>
          <table:table-cell office:value-type="float" office:value="50767" table:style-name="ce12">
            <text:p>50,76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6724" table:style-name="ce12">
            <text:p>6,724</text:p>
          </table:table-cell>
          <table:table-cell office:value-type="float" office:value="25158" table:style-name="ce12">
            <text:p>25,1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5067" table:style-name="ce12">
            <text:p>5,067</text:p>
          </table:table-cell>
          <table:table-cell office:value-type="float" office:value="21267" table:style-name="ce12">
            <text:p>21,26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20323" table:style-name="ce12">
            <text:p>20,323</text:p>
          </table:table-cell>
          <table:table-cell office:value-type="float" office:value="89376" table:style-name="ce12">
            <text:p>89,37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13672" table:style-name="ce12">
            <text:p>13,672</text:p>
          </table:table-cell>
          <table:table-cell office:value-type="float" office:value="61496" table:style-name="ce12">
            <text:p>61,496</text:p>
          </table:table-cell>
          <table:table-cell table:style-name="ce13"/>
          <table:table-cell table:number-columns-repeated="16379" table:style-name="ce14"/>
        </table:table-row>
        <table:table-row table:style-name="ro12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22145" table:style-name="ce12">
            <text:p>22,145</text:p>
          </table:table-cell>
          <table:table-cell office:value-type="float" office:value="86232" table:style-name="ce12">
            <text:p>86,23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33608" table:style-name="ce12">
            <text:p>33,608</text:p>
          </table:table-cell>
          <table:table-cell office:value-type="float" office:value="124804" table:style-name="ce12">
            <text:p>124,80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8312" table:style-name="ce12">
            <text:p>8,312</text:p>
          </table:table-cell>
          <table:table-cell office:value-type="float" office:value="34440" table:style-name="ce12">
            <text:p>34,44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2347" table:style-name="ce12">
            <text:p>12,347</text:p>
          </table:table-cell>
          <table:table-cell office:value-type="float" office:value="53187" table:style-name="ce12">
            <text:p>53,18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4128" table:style-name="ce12">
            <text:p>4,128</text:p>
          </table:table-cell>
          <table:table-cell office:value-type="float" office:value="22198" table:style-name="ce12">
            <text:p>22,19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498596" table:style-name="ce12">
            <text:p>498,596</text:p>
          </table:table-cell>
          <table:table-cell office:value-type="float" office:value="1931952" table:style-name="ce12">
            <text:p>1,931,95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427713" table:style-name="ce12">
            <text:p>427,713</text:p>
          </table:table-cell>
          <table:table-cell office:value-type="float" office:value="1610240" table:style-name="ce12">
            <text:p>1,610,24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124827" table:style-name="ce12">
            <text:p>124,827</text:p>
          </table:table-cell>
          <table:table-cell office:value-type="float" office:value="534942" table:style-name="ce12">
            <text:p>534,94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41586" table:style-name="ce12">
            <text:p>141,586</text:p>
          </table:table-cell>
          <table:table-cell office:value-type="float" office:value="674790" table:style-name="ce12">
            <text:p>674,79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19529" table:style-name="ce12">
            <text:p>19,529</text:p>
          </table:table-cell>
          <table:table-cell office:value-type="float" office:value="74911" table:style-name="ce12">
            <text:p>74,91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7722" table:style-name="ce12">
            <text:p>7,722</text:p>
          </table:table-cell>
          <table:table-cell office:value-type="float" office:value="36006" table:style-name="ce12">
            <text:p>36,006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8437" table:style-name="ce12">
            <text:p>18,437</text:p>
          </table:table-cell>
          <table:table-cell office:value-type="float" office:value="86559" table:style-name="ce12">
            <text:p>86,55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57280" table:style-name="ce12">
            <text:p>57,280</text:p>
          </table:table-cell>
          <table:table-cell office:value-type="float" office:value="235669" table:style-name="ce12">
            <text:p>235,66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49455" table:style-name="ce12">
            <text:p>49,455</text:p>
          </table:table-cell>
          <table:table-cell office:value-type="float" office:value="228427" table:style-name="ce12">
            <text:p>228,4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68369" table:style-name="ce12">
            <text:p>68,369</text:p>
          </table:table-cell>
          <table:table-cell office:value-type="float" office:value="279746" table:style-name="ce12">
            <text:p>279,746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0772047" table:style-name="ce12">
            <text:p>10,772,047</text:p>
          </table:table-cell>
          <table:table-cell office:value-type="float" office:value="59142740" table:style-name="ce12">
            <text:p>59,142,74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234085" table:style-name="ce12">
            <text:p>234,085</text:p>
          </table:table-cell>
          <table:table-cell office:value-type="float" office:value="708686" table:style-name="ce12">
            <text:p>708,68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492920" table:style-name="ce12">
            <text:p>492,920</text:p>
          </table:table-cell>
          <table:table-cell office:value-type="float" office:value="1671145" table:style-name="ce12">
            <text:p>1,671,14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45457" table:style-name="ce12">
            <text:p>45,457</text:p>
          </table:table-cell>
          <table:table-cell office:value-type="float" office:value="187910" table:style-name="ce12">
            <text:p>187,91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77590" table:style-name="ce12">
            <text:p>77,590</text:p>
          </table:table-cell>
          <table:table-cell office:value-type="float" office:value="313207" table:style-name="ce12">
            <text:p>313,20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162266" table:style-name="ce12">
            <text:p>162,266</text:p>
          </table:table-cell>
          <table:table-cell office:value-type="float" office:value="630236" table:style-name="ce12">
            <text:p>630,23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2353" table:style-name="ce12">
            <text:p>2,353</text:p>
          </table:table-cell>
          <table:table-cell office:value-type="float" office:value="105816" table:style-name="ce12">
            <text:p>105,81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12302" table:style-name="ce12">
            <text:p>12,302</text:p>
          </table:table-cell>
          <table:table-cell office:value-type="float" office:value="47278" table:style-name="ce12">
            <text:p>47,27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4652" table:style-name="ce12">
            <text:p>4,652</text:p>
          </table:table-cell>
          <table:table-cell office:value-type="float" office:value="20644" table:style-name="ce12">
            <text:p>20,64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81626" table:style-name="ce12">
            <text:p>81,626</text:p>
          </table:table-cell>
          <table:table-cell office:value-type="float" office:value="281823" table:style-name="ce12">
            <text:p>281,82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70920" table:style-name="ce12">
            <text:p>70,920</text:p>
          </table:table-cell>
          <table:table-cell office:value-type="float" office:value="294454" table:style-name="ce12">
            <text:p>294,45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86924" table:style-name="ce12">
            <text:p>86,924</text:p>
          </table:table-cell>
          <table:table-cell office:value-type="float" office:value="454058" table:style-name="ce12">
            <text:p>454,0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3689270" table:style-name="ce12">
            <text:p>3,689,270</text:p>
          </table:table-cell>
          <table:table-cell office:value-type="float" office:value="14825508" table:style-name="ce12">
            <text:p>14,825,508</text:p>
          </table:table-cell>
          <table:table-cell table:style-name="ce13"/>
          <table:table-cell table:number-columns-repeated="16379" table:style-name="ce14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894971" table:style-name="ce12">
            <text:p>2,894,971</text:p>
          </table:table-cell>
          <table:table-cell office:value-type="float" office:value="11066142" table:style-name="ce12">
            <text:p>11,066,142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9967" table:style-name="ce12">
            <text:p>9,967</text:p>
          </table:table-cell>
          <table:table-cell office:value-type="float" office:value="69767" table:style-name="ce12">
            <text:p>69,76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1719801" table:style-name="ce12">
            <text:p>1,719,801</text:p>
          </table:table-cell>
          <table:table-cell office:value-type="float" office:value="6947338" table:style-name="ce12">
            <text:p>6,947,33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460123" table:style-name="ce12">
            <text:p>460,123</text:p>
          </table:table-cell>
          <table:table-cell office:value-type="float" office:value="1904434" table:style-name="ce12">
            <text:p>1,904,43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35730" table:style-name="ce12">
            <text:p>35,730</text:p>
          </table:table-cell>
          <table:table-cell office:value-type="float" office:value="95520" table:style-name="ce12">
            <text:p>95,52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88105" table:style-name="ce12">
            <text:p>588,105</text:p>
          </table:table-cell>
          <table:table-cell office:value-type="float" office:value="2463289" table:style-name="ce12">
            <text:p>2,463,28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26218" table:style-name="ce12">
            <text:p>126,218</text:p>
          </table:table-cell>
          <table:table-cell office:value-type="float" office:value="532254" table:style-name="ce12">
            <text:p>532,25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14615" table:style-name="ce12">
            <text:p>14,615</text:p>
          </table:table-cell>
          <table:table-cell office:value-type="float" office:value="45663" table:style-name="ce12">
            <text:p>45,66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33804" table:style-name="ce12">
            <text:p>33,804</text:p>
          </table:table-cell>
          <table:table-cell office:value-type="float" office:value="130662" table:style-name="ce12">
            <text:p>130,662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67815" table:style-name="ce12">
            <text:p>467,815</text:p>
          </table:table-cell>
          <table:table-cell office:value-type="float" office:value="2100756" table:style-name="ce12">
            <text:p>2,100,75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240400" table:style-name="ce12">
            <text:p>240,400</text:p>
          </table:table-cell>
          <table:table-cell office:value-type="float" office:value="1103159" table:style-name="ce12">
            <text:p>1,103,15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52397" table:style-name="ce12">
            <text:p>52,397</text:p>
          </table:table-cell>
          <table:table-cell office:value-type="float" office:value="242983" table:style-name="ce12">
            <text:p>242,98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127778" table:style-name="ce12">
            <text:p>127,778</text:p>
          </table:table-cell>
          <table:table-cell office:value-type="float" office:value="435220" table:style-name="ce12">
            <text:p>435,22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11">
            <text:p>Other products</text:p>
          </table:table-cell>
          <table:table-cell office:value-type="float" office:value="1165990" table:style-name="ce12">
            <text:p>1,165,990</text:p>
          </table:table-cell>
          <table:table-cell office:value-type="float" office:value="4549610" table:style-name="ce12">
            <text:p>4,549,61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string" table:style-name="ce15">
            <text:p>Total</text:p>
          </table:table-cell>
          <table:table-cell office:value-type="string" table:style-name="ce11">
            <text:p>All</text:p>
          </table:table-cell>
          <table:table-cell office:value-type="float" office:value="34127137" table:style-name="ce17">
            <text:p>34,127,137</text:p>
          </table:table-cell>
          <table:table-cell office:value-type="float" office:value="152212217" table:style-name="ce17">
            <text:p>152,212,217</text:p>
          </table:table-cell>
          <table:table-cell table:style-name="ce18"/>
          <table:table-cell table:number-columns-repeated="16379" table:style-name="ce19"/>
        </table:table-row>
        <table:table-row table:style-name="ro10">
          <table:table-cell table:style-name="ce22"/>
          <table:table-cell table:style-name="ce23"/>
          <table:table-cell table:number-columns-repeated="16382" table:style-name="ce24"/>
        </table:table-row>
        <table:table-row table:style-name="ro10">
          <table:table-cell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9" table:style-name="ce1"/>
        </table:table-row>
        <table:table-row table:number-rows-repeated="1048471" table:style-name="ro10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2">
        <table:table-column table:style-name="co5" table:default-cell-style-name="ce6"/>
        <table:table-column table:style-name="co2" table:default-cell-style-name="ce6"/>
        <table:table-column table:style-name="co6" table:number-columns-repeated="16382" table:default-cell-style-name="ce6"/>
        <table:table-row table:style-name="ro5">
          <table:table-cell office:value-type="string" table:style-name="ce26">
            <text:p>Accessibility:</text:p>
          </table:table-cell>
          <table:table-cell office:value-type="string" table:style-name="ce27">
            <text:p>General</text:p>
          </table:table-cell>
          <table:table-cell table:number-columns-repeated="5" table:style-name="ce28"/>
          <table:table-cell table:number-columns-repeated="16377"/>
        </table:table-row>
        <table:table-row table:style-name="ro5">
          <table:table-cell office:value-type="string" table:style-name="ce26">
            <text:p>Publisher:</text:p>
          </table:table-cell>
          <table:table-cell office:value-type="string" table:style-name="ce27">
            <text:p>HM Revenue &amp; Customs</text:p>
          </table:table-cell>
          <table:table-cell table:number-columns-repeated="5" table:style-name="ce28"/>
          <table:table-cell table:number-columns-repeated="16377"/>
        </table:table-row>
        <table:table-row table:style-name="ro5">
          <table:table-cell office:value-type="string" table:style-name="ce26">
            <text:p>Updated:</text:p>
          </table:table-cell>
          <table:table-cell office:value-type="date" office:date-value="2026-06-12T00:00:00" table:style-name="ce29">
            <text:p>12 June 2026</text:p>
          </table:table-cell>
          <table:table-cell table:number-columns-repeated="5" table:style-name="ce28"/>
          <table:table-cell table:number-columns-repeated="16377"/>
        </table:table-row>
        <table:table-row table:style-name="ro5">
          <table:table-cell office:value-type="string" table:style-name="ce26">
            <text:p>Subject:</text:p>
          </table:table-cell>
          <table:table-cell office:value-type="string" table:style-name="ce27">
            <text:p>Trade Statistics</text:p>
          </table:table-cell>
          <table:table-cell table:number-columns-repeated="5" table:style-name="ce28"/>
          <table:table-cell table:number-columns-repeated="16377"/>
        </table:table-row>
        <table:table-row table:style-name="ro5">
          <table:table-cell office:value-type="string" table:style-name="ce26">
            <text:p>Title:</text:p>
          </table:table-cell>
          <table:table-cell office:value-type="string" table:style-name="ce30">
            <text:p>EU and Non-EU imports monthly Chapter totals</text:p>
          </table:table-cell>
          <table:table-cell table:number-columns-repeated="5" table:style-name="ce28"/>
          <table:table-cell table:number-columns-repeated="16377"/>
        </table:table-row>
        <table:table-row table:style-name="ro5">
          <table:table-cell office:value-type="string" table:style-name="ce26">
            <text:p>Notes:</text:p>
          </table:table-cell>
          <table:table-cell office:value-type="string" table:style-name="ce30">
            <text:p>Provisional data, subject to update.</text:p>
          </table:table-cell>
          <table:table-cell table:number-columns-repeated="5" table:style-name="ce28"/>
          <table:table-cell table:number-columns-repeated="16377"/>
        </table:table-row>
        <table:table-row table:style-name="ro13">
          <table:table-cell table:number-columns-repeated="2" table:style-name="ce31"/>
          <table:table-cell table:number-columns-repeated="5" table:style-name="ce28"/>
          <table:table-cell table:number-columns-repeated="16377"/>
        </table:table-row>
        <table:table-row table:style-name="ro13">
          <table:table-cell office:value-type="string" table:style-name="ce32">
            <text:p>© Crown copyright 2026</text:p>
          </table:table-cell>
          <table:table-cell table:style-name="ce31"/>
          <table:table-cell table:number-columns-repeated="5" table:style-name="ce28"/>
          <table:table-cell table:number-columns-repeated="16377"/>
        </table:table-row>
        <table:table-row table:style-name="ro14">
          <table:table-cell table:style-name="ce33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1"/>
          <table:table-cell table:number-columns-repeated="5" table:style-name="ce28"/>
          <table:table-cell table:number-columns-repeated="16377"/>
        </table:table-row>
        <table:table-row table:style-name="ro13">
          <table:table-cell office:value-type="string" table:style-name="ce33">
            <text:p>This publication is licensed under the terms of the Open Government Licence v3.0 except where otherwise stated.<text:s/></text:p>
          </table:table-cell>
          <table:table-cell table:style-name="ce31"/>
          <table:table-cell table:number-columns-repeated="5" table:style-name="ce28"/>
          <table:table-cell table:number-columns-repeated="16377"/>
        </table:table-row>
        <table:table-row table:style-name="ro13">
          <table:table-cell office:value-type="string" table:style-name="ce33">
            <text:p>To view this licence, visit:</text:p>
          </table:table-cell>
          <table:table-cell table:style-name="ce31"/>
          <table:table-cell table:number-columns-repeated="5" table:style-name="ce28"/>
          <table:table-cell table:number-columns-repeated="16377"/>
        </table:table-row>
        <table:table-row table:style-name="ro13">
          <table:table-cell office:value-type="string" table:style-name="ce3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1"/>
          <table:table-cell table:number-columns-repeated="5" table:style-name="ce28"/>
          <table:table-cell table:number-columns-repeated="16377"/>
        </table:table-row>
        <table:table-row table:style-name="ro13">
          <table:table-cell table:style-name="ce33"/>
          <table:table-cell table:style-name="ce31"/>
          <table:table-cell table:number-columns-repeated="5" table:style-name="ce28"/>
          <table:table-cell table:number-columns-repeated="16377"/>
        </table:table-row>
        <table:table-row table:style-name="ro13">
          <table:table-cell office:value-type="string" table:style-name="ce32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28"/>
          <table:table-cell table:number-columns-repeated="16377"/>
        </table:table-row>
        <table:table-row table:style-name="ro13">
          <table:table-cell office:value-type="string" table:style-name="ce31">
            <text:p>You must re-use it accurately and not use it in a misleading context.<text:s/></text:p>
          </table:table-cell>
          <table:table-cell table:number-columns-repeated="6" table:style-name="ce28"/>
          <table:table-cell table:number-columns-repeated="16377"/>
        </table:table-row>
        <table:table-row table:style-name="ro13">
          <table:table-cell office:value-type="string" table:style-name="ce31">
            <text:p>The material must be acknowledged as Crown copyright and you must give the title of the source document or publication.</text:p>
          </table:table-cell>
          <table:table-cell table:number-columns-repeated="6" table:style-name="ce28"/>
          <table:table-cell table:number-columns-repeated="16377"/>
        </table:table-row>
        <table:table-row table:style-name="ro13">
          <table:table-cell office:value-type="string" table:style-name="ce35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28"/>
          <table:table-cell table:number-columns-repeated="16377"/>
        </table:table-row>
        <table:table-row table:style-name="ro13">
          <table:table-cell table:style-name="ce31"/>
          <table:table-cell table:number-columns-repeated="6" table:style-name="ce28"/>
          <table:table-cell table:number-columns-repeated="16377"/>
        </table:table-row>
        <table:table-row table:style-name="ro13">
          <table:table-cell office:value-type="string" table:style-name="ce31">
            <text:p>Any enquiries regarding this publication should be sent to:</text:p>
          </table:table-cell>
          <table:table-cell table:number-columns-repeated="6" table:style-name="ce28"/>
          <table:table-cell table:number-columns-repeated="16377"/>
        </table:table-row>
        <table:table-row table:style-name="ro13">
          <table:table-cell office:value-type="string" table:style-name="ce34">
            <text:p><text:a xlink:href="mailto:uktradeinfo@hmrc.gov.uk">uktradeinfo@hmrc.gov.uk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EU and Non-EU imports monthly Chapter totals</dc:title>
    <meta:keyword>EU</meta:keyword>
    <meta:keyword> Non-EU</meta:keyword>
    <meta:keyword> imports</meta:keyword>
    <meta:keyword> monthly Chapter totals</meta:keyword>
    <meta:initial-creator>HM Revenue &amp; Customs</meta:initial-creator>
    <meta:creation-date>2008-05-13T08:46:52Z</meta:creation-date>
    <dc:date>2026-06-08T13:48:07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