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16.8804166666667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6.72041666666667cm" style:use-optimal-column-width="true"/>
    </style:style>
    <style:style style:name="co9" style:family="table-column">
      <style:table-column-properties fo:break-before="auto" style:column-width="12.1179166666667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ultry_Health_Scheme_members_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6-01-25T00:00:00" table:style-name="ce5">
            <text:p>25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6-01-20T00:00:00" table:style-name="ce5">
            <text:p>20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6-03-17T00:00:00" table:style-name="ce5">
            <text:p>17/03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56/0162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6-05-23T00:00:00" table:style-name="ce5">
            <text:p>23/05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6-05-12T00:00:00" table:style-name="ce5">
            <text:p>12/05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11/03/2026</text:p>
            <text:p>Suspension lifted 26/05/2026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5-12-06T00:00:00" table:style-name="ce5">
            <text:p>06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20/0282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6-02-14T00:00:00" table:style-name="ce5">
            <text:p>14/02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6-03-08T00:00:00" table:style-name="ce5">
            <text:p>08/03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gg Distribution Centre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70/019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gg Distribution Centre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6-04-17T00:00:00" table:style-name="ce5">
            <text:p>17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5-12-07T00:00:00" table:style-name="ce5">
            <text:p>07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6-04-04T00:00:00" table:style-name="ce5">
            <text:p>04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5-11-12T00:00:00" table:style-name="ce5">
            <text:p>12/1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30/7000</text:p>
          </table:table-cell>
          <table:table-cell office:value-type="date" office:date-value="2025-12-08T00:00:00" table:style-name="ce5">
            <text:p>08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6-01-17T00:00:00" table:style-name="ce5">
            <text:p>17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5-09-14T00:00:00" table:style-name="ce5">
            <text:p>1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5-10-01T00:00:00" table:style-name="ce5">
            <text:p>01/10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6-03-06T00:00:00" table:style-name="ce5">
            <text:p>06/03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6-01-31T00:00:00" table:style-name="ce8">
            <text:p>31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6-03-10T00:00:00" table:style-name="ce5">
            <text:p>10/03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63</text:p>
          </table:table-cell>
          <table:table-cell office:value-type="date" office:date-value="2025-09-04T00:00:00" table:style-name="ce5">
            <text:p>0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6-01-23T00:00:00" table:style-name="ce5">
            <text:p>23/01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5-08-13T00:00:00" table:style-name="ce5">
            <text:p>13/08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5-11-01T00:00:00" table:style-name="ce5">
            <text:p>01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5-10-21T00:00:00" table:style-name="ce5">
            <text:p>21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5-11-20T00:00:00" table:style-name="ce5">
            <text:p>20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6-05-01T00:00:00" table:style-name="ce8">
            <text:p>01/05/2026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5-07-13T00:00:00" table:style-name="ce8">
            <text:p>13/07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5-10-05T00:00:00" table:style-name="ce8">
            <text:p>05/10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6-06-01T00:00:00" table:style-name="ce5">
            <text:p>01/06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6-06-01T00:00:00" table:style-name="ce5">
            <text:p>01/06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6-05-09T00:00:00" table:style-name="ce5">
            <text:p>09/05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6-03-07T00:00:00" table:style-name="ce5">
            <text:p>07/03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6-01-22T00:00:00" table:style-name="ce5">
            <text:p>22/01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6-04-22T00:00:00" table:style-name="ce8">
            <text:p>22/04/2026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5-10-25T00:00:00" table:style-name="ce8">
            <text:p>25/10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6-01-19T00:00:00" table:style-name="ce5">
            <text:p>19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5-09-06T00:00:00" table:style-name="ce8">
            <text:p>06/09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6-04-02T00:00:00" table:style-name="ce5">
            <text:p>02/04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05/0127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6-02-08T00:00:00" table:style-name="ce5">
            <text:p>08/02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6-01-18T00:00:00" table:style-name="ce5">
            <text:p>18/01/2026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6-06-01T00:00:00" table:style-name="ce5">
            <text:p>01/06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5-08-09T00:00:00" table:style-name="ce5">
            <text:p>09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6-06-01T00:00:00" table:style-name="ce5">
            <text:p>01/06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6-06-01T00:00:00" table:style-name="ce5">
            <text:p>01/06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6-02-02T00:00:00" table:style-name="ce5">
            <text:p>02/02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6-05-29T00:00:00" table:style-name="ce5">
            <text:p>29/05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6-06-01T00:00:00" table:style-name="ce5">
            <text:p>01/06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5-09-21T00:00:00" table:style-name="ce5">
            <text:p>21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6-03-25T00:00:00" table:style-name="ce5">
            <text:p>25/03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5-09-17T00:00:00" table:style-name="ce5">
            <text:p>17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6-03-02T00:00:00" table:style-name="ce5">
            <text:p>02/03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6-01-10T00:00:00" table:style-name="ce5">
            <text:p>10/01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6-03-01T00:00:00" table:style-name="ce5">
            <text:p>01/03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6-04-19T00:00:00" table:style-name="ce5">
            <text:p>19/04/2026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6-02-28T00:00:00" table:style-name="ce5">
            <text:p>28/02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5-09-06T00:00:00" table:style-name="ce5">
            <text:p>0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5-11-26T00:00:00" table:style-name="ce5">
            <text:p>26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6-01-24T00:00:00" table:style-name="ce5">
            <text:p>24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6-03-01T00:00:00" table:style-name="ce5">
            <text:p>01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5-10-05T00:00:00" table:style-name="ce5">
            <text:p>05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5-09-25T00:00:00" table:style-name="ce5">
            <text:p>25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5-12-12T00:00:00" table:style-name="ce5">
            <text:p>12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5-07-23T00:00:00" table:style-name="ce5">
            <text:p>23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6-03-24T00:00:00" table:style-name="ce5">
            <text:p>24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6-01-31T00:00:00" table:style-name="ce5">
            <text:p>31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6-03-04T00:00:00" table:style-name="ce5">
            <text:p>04/03/2026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6-04-23T00:00:00" table:style-name="ce5">
            <text:p>23/04/2026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69/204/80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2/04/2026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62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6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225/07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expired 10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2/320/0108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Hinderclay Road, Redgrave, Diss, Norfolk, IP22 1S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suspended 26/01/2026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026/067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1/05/2026</text:p>
            <text:p>Not renewing membership for 2026/2027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156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6/01/2026</text:p>
            <text:p>Not renewing membership for 2026/2027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1/161/026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8/2025<text:s/></text:p>
            <text:p>Not renewing membership for 2025/2026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1/01/2026</text:p>
            <text:p>Not renewing membership for 2026/2027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table:style-name="ce17"/>
          <table:table-cell table:style-name="ce19"/>
          <table:table-cell table:number-columns-repeated="6" table:style-name="ce17"/>
          <table:table-cell table:number-columns-repeated="16376" table:style-name="ce9"/>
        </table:table-row>
        <table:table-row table:number-rows-repeated="1048367" table:style-name="ro1">
          <table:table-cell table:number-columns-repeated="16384"/>
        </table:table-row>
      </table:table>
      <table:database-ranges>
        <table:database-range table:target-range-address="Poultry_Health_Scheme_members_.A1:Poultry_Health_Scheme_members_.H200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Poultry Health Scheme: list of members</dc:title>
    <dc:description/>
    <dc:subject/>
    <meta:initial-creator/>
    <dc:creator/>
    <meta:creation-date>2026-06-08T13:58:11Z</meta:creation-date>
    <dc:date>2026-06-08T14:01:45Z</dc:date>
    <meta:editing-cycles>1</meta:editing-cycles>
  </office:meta>
</office:document-meta>
</file>