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582 Sandringham Road, London Heathrow Airport, Hounslow, Middlesex, United Kingdom. TW6 3SN</text:p>
          </table:table-cell>
          <table:table-cell office:value-type="string" table:style-name="ce4">
            <text:p>GBAUSWLLHRZ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iams Shipping Marine Limited</text:p>
          </table:table-cell>
          <table:table-cell office:value-type="string" table:style-name="ce4">
            <text:p>Manor House Avenue, Millbrook, Southampton, Hampshire. SO15 0LF</text:p>
          </table:table-cell>
          <table:table-cell office:value-type="string" table:style-name="ce4">
            <text:p>GBAUSOUSTNWI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n Express UK Ltd</text:p>
          </table:table-cell>
          <table:table-cell office:value-type="string" table:style-name="ce1">
            <text:p>Building 19, Beverley Road, Castle Donnington, Derbyshire. DE74 2SA</text:p>
          </table:table-cell>
          <table:table-cell office:value-type="string" table:style-name="ce1">
            <text:p>GBAUESXEMAZ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473" table:style-name="ro2">
          <table:table-cell table:number-columns-repeated="16384"/>
        </table:table-row>
      </table:table>
      <table:database-ranges>
        <table:database-range table:target-range-address="ITSF.A1:ITSF.D10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6-08T12:29:38Z</meta:creation-date>
    <dc:date>2026-06-08T12:30:20Z</dc:date>
  </office:meta>
</office:document-meta>
</file>