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ce11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83847222222222cm"/>
    </style:style>
    <style:style style:name="co6" style:family="table-column">
      <style:table-column-properties fo:break-before="auto" style:column-width="3.615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5-to-2026">Student Loans in Northern Ire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11: Number of ICR Student Loan Borrowers who made a voluntary repayment to SLC &amp; total amount repaid by financial year of repayment 2006-0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5-26 - Table 4E(i)/(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2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1.9419999999999999" table:style-name="ce9">
            <text:p><text:s/>1.9<text:s/></text:p>
          </table:table-cell>
          <table:table-cell office:value-type="currency" office:value="3.9328698299999996" table:style-name="ce11">
            <text:p><text:s/>£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2.3290000000000002" table:style-name="ce9">
            <text:p><text:s/>2.3<text:s/></text:p>
          </table:table-cell>
          <table:table-cell office:value-type="currency" office:value="4.9986151599999999" table:style-name="ce11">
            <text:p><text:s/>£5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3.4460000000000002" table:style-name="ce9">
            <text:p><text:s/>3.4<text:s/></text:p>
          </table:table-cell>
          <table:table-cell office:value-type="currency" office:value="8.3162657100000015" table:style-name="ce11">
            <text:p><text:s/>£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3.331" table:style-name="ce9">
            <text:p><text:s/>3.3<text:s/></text:p>
          </table:table-cell>
          <table:table-cell office:value-type="currency" office:value="6.7430626899999986" table:style-name="ce11">
            <text:p><text:s/>£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3.3340000000000001" table:style-name="ce9">
            <text:p><text:s/>3.3<text:s/></text:p>
          </table:table-cell>
          <table:table-cell office:value-type="currency" office:value="6.7302434300000007" table:style-name="ce11">
            <text:p><text:s/>£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3.5259999999999998" table:style-name="ce9">
            <text:p><text:s/>3.5<text:s/></text:p>
          </table:table-cell>
          <table:table-cell office:value-type="currency" office:value="6.3670382799999992" table:style-name="ce11">
            <text:p><text:s/>£6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3.452" table:style-name="ce9">
            <text:p><text:s/>3.5<text:s/></text:p>
          </table:table-cell>
          <table:table-cell office:value-type="currency" office:value="5.2792954000000005" table:style-name="ce11">
            <text:p><text:s/>£5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.86" table:style-name="ce9">
            <text:p><text:s/>3.9<text:s/></text:p>
          </table:table-cell>
          <table:table-cell office:value-type="currency" office:value="5.502989340000001" table:style-name="ce11">
            <text:p><text:s/>£5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.6520000000000001" table:style-name="ce9">
            <text:p><text:s/>4.7<text:s/></text:p>
          </table:table-cell>
          <table:table-cell office:value-type="currency" office:value="5.961729619999999" table:style-name="ce11">
            <text:p><text:s/>£6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.6989999999999998" table:style-name="ce9">
            <text:p><text:s/>5.7<text:s/></text:p>
          </table:table-cell>
          <table:table-cell office:value-type="currency" office:value="6.7215620199999995" table:style-name="ce11">
            <text:p><text:s/>£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5.7990000000000004" table:style-name="ce9">
            <text:p><text:s/>5.8<text:s/></text:p>
          </table:table-cell>
          <table:table-cell office:value-type="currency" office:value="7.3066514099999988" table:style-name="ce11">
            <text:p><text:s/>£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6.4710000000000001" table:style-name="ce9">
            <text:p><text:s/>6.5<text:s/></text:p>
          </table:table-cell>
          <table:table-cell office:value-type="currency" office:value="8.0944195800000003" table:style-name="ce11">
            <text:p><text:s/>£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.5860000000000003" table:style-name="ce9">
            <text:p><text:s/>5.6<text:s/></text:p>
          </table:table-cell>
          <table:table-cell office:value-type="currency" office:value="6.6291424699999997" table:style-name="ce11">
            <text:p><text:s/>£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.1509999999999998" table:style-name="ce9">
            <text:p><text:s/>5.2<text:s/></text:p>
          </table:table-cell>
          <table:table-cell office:value-type="currency" office:value="6.4806030699999999" table:style-name="ce11">
            <text:p><text:s/>£6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.1269999999999998" table:style-name="ce9">
            <text:p><text:s/>5.1<text:s/></text:p>
          </table:table-cell>
          <table:table-cell office:value-type="currency" office:value="7.5598246699999985" table:style-name="ce11">
            <text:p><text:s/>£7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5.6260000000000003" table:style-name="ce9">
            <text:p><text:s/>5.6<text:s/></text:p>
          </table:table-cell>
          <table:table-cell office:value-type="currency" office:value="8.0502088200000017" table:style-name="ce11">
            <text:p><text:s/>£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6.0720000000000001" table:style-name="ce9">
            <text:p><text:s/>6.1<text:s/></text:p>
          </table:table-cell>
          <table:table-cell office:value-type="currency" office:value="10.316627970000001" table:style-name="ce11">
            <text:p><text:s/>£10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6.4240000000000004" table:style-name="ce9">
            <text:p><text:s/>6.4<text:s/></text:p>
          </table:table-cell>
          <table:table-cell office:value-type="currency" office:value="16.180744870000002" table:style-name="ce11">
            <text:p><text:s/>£16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6.6180000000000003" table:style-name="ce9">
            <text:p><text:s/>6.6<text:s/></text:p>
          </table:table-cell>
          <table:table-cell office:value-type="currency" office:value="19.380035030000005" table:style-name="ce11">
            <text:p><text:s/>£1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</text:p>
          </table:table-cell>
          <table:table-cell office:value-type="float" office:value="6.1970000000000001" table:style-name="ce9">
            <text:p><text:s/>6.2<text:s/></text:p>
          </table:table-cell>
          <table:table-cell office:value-type="currency" office:value="16.301346559999999" table:style-name="ce11">
            <text:p><text:s/>£16.3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table:style-name="ce10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Figure_11.A4:Figure_11.C2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30:54Z</meta:creation-date>
    <dc:date>2026-06-02T09:53:08Z</dc:date>
  </office:meta>
</office:document-meta>
</file>