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83847222222222cm"/>
    </style:style>
    <style:style style:name="co6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9: Number of ICR Student Loan borrowers who made a repayment via HMR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4A(i) / 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2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23.338999999999999" table:style-name="ce9">
            <text:p><text:s/>23.3<text:s/></text:p>
          </table:table-cell>
          <table:table-cell office:value-type="currency" office:value="12.269688" table:style-name="ce10">
            <text:p><text:s/>£1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30.759" table:style-name="ce9">
            <text:p><text:s/>30.8<text:s/></text:p>
          </table:table-cell>
          <table:table-cell office:value-type="currency" office:value="19.319050000000001" table:style-name="ce10">
            <text:p><text:s/>£19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37.491999999999997" table:style-name="ce9">
            <text:p><text:s/>37.5<text:s/></text:p>
          </table:table-cell>
          <table:table-cell office:value-type="currency" office:value="26.623462" table:style-name="ce10">
            <text:p><text:s/>£2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44.34" table:style-name="ce9">
            <text:p><text:s/>44.3<text:s/></text:p>
          </table:table-cell>
          <table:table-cell office:value-type="currency" office:value="32.701810999999999" table:style-name="ce10">
            <text:p><text:s/>£3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53.069000000000003" table:style-name="ce9">
            <text:p><text:s/>53.1<text:s/></text:p>
          </table:table-cell>
          <table:table-cell office:value-type="currency" office:value="41.259748999999999" table:style-name="ce10">
            <text:p><text:s/>£4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59.843000000000004" table:style-name="ce9">
            <text:p><text:s/>59.8<text:s/></text:p>
          </table:table-cell>
          <table:table-cell office:value-type="currency" office:value="48.097867999999998" table:style-name="ce10">
            <text:p><text:s/>£4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65.269000000000005" table:style-name="ce9">
            <text:p><text:s/>65.3<text:s/></text:p>
          </table:table-cell>
          <table:table-cell office:value-type="currency" office:value="51.018410000000003" table:style-name="ce10">
            <text:p><text:s/>£5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71.549000000000007" table:style-name="ce9">
            <text:p><text:s/>71.5<text:s/></text:p>
          </table:table-cell>
          <table:table-cell office:value-type="currency" office:value="55.675522000000001" table:style-name="ce10">
            <text:p><text:s/>£5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7.438999999999993" table:style-name="ce9">
            <text:p><text:s/>77.4<text:s/></text:p>
          </table:table-cell>
          <table:table-cell office:value-type="currency" office:value="61.346912000000003" table:style-name="ce10">
            <text:p><text:s/>£6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3.302999999999997" table:style-name="ce9">
            <text:p><text:s/>83.3<text:s/></text:p>
          </table:table-cell>
          <table:table-cell office:value-type="currency" office:value="67.038194000000004" table:style-name="ce10">
            <text:p><text:s/>£6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91.730999999999995" table:style-name="ce9">
            <text:p><text:s/>91.7<text:s/></text:p>
          </table:table-cell>
          <table:table-cell office:value-type="currency" office:value="74.161514999999994" table:style-name="ce10">
            <text:p><text:s/>£7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98.33" table:style-name="ce9">
            <text:p><text:s/>98.3<text:s/></text:p>
          </table:table-cell>
          <table:table-cell office:value-type="currency" office:value="82.713306000000003" table:style-name="ce10">
            <text:p><text:s/>£82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5.663" table:style-name="ce9">
            <text:p><text:s/>105.7<text:s/></text:p>
          </table:table-cell>
          <table:table-cell office:value-type="currency" office:value="90.830753999999999" table:style-name="ce10">
            <text:p><text:s/>£9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9.724" table:style-name="ce9">
            <text:p><text:s/>119.7<text:s/></text:p>
          </table:table-cell>
          <table:table-cell office:value-type="currency" office:value="99.642278000000005" table:style-name="ce10">
            <text:p><text:s/>£99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6.20099999999999" table:style-name="ce9">
            <text:p><text:s/>126.2<text:s/></text:p>
          </table:table-cell>
          <table:table-cell office:value-type="currency" office:value="111.338651" table:style-name="ce10">
            <text:p><text:s/>£11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39.96600000000001" table:style-name="ce9">
            <text:p><text:s/>140.0<text:s/></text:p>
          </table:table-cell>
          <table:table-cell office:value-type="currency" office:value="132.025722" table:style-name="ce10">
            <text:p><text:s/>£13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50.81800000000001" table:style-name="ce9">
            <text:p><text:s/>150.8<text:s/></text:p>
          </table:table-cell>
          <table:table-cell office:value-type="currency" office:value="155.39088100000001" table:style-name="ce10">
            <text:p><text:s/>£15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0.74700000000001" table:style-name="ce9">
            <text:p><text:s/>150.7<text:s/></text:p>
          </table:table-cell>
          <table:table-cell office:value-type="currency" office:value="156.861164" table:style-name="ce10">
            <text:p><text:s/>£15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50.21" table:style-name="ce9">
            <text:p><text:s/>150.2<text:s/></text:p>
          </table:table-cell>
          <table:table-cell office:value-type="currency" office:value="161.16852" table:style-name="ce10">
            <text:p><text:s/>£16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 Prov</text:p>
          </table:table-cell>
          <table:table-cell office:value-type="float" office:value="141.28200000000001" table:style-name="ce9">
            <text:p><text:s/>141.3<text:s/></text:p>
          </table:table-cell>
          <table:table-cell office:value-type="currency" office:value="155.92839900000001" table:style-name="ce10">
            <text:p><text:s/>£155.9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9.A4:Figure_9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4:03Z</dc:date>
  </office:meta>
</office:document-meta>
</file>