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5-to-2026">Student Loans in Northern Ire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6: Average higher education loan balance on entry into repayment by financial year - 2006-07 to 2025-26: Northern Ire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5-26 - Table 5A(i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NI &amp; EU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6-07</text:p>
          </table:table-cell>
          <table:table-cell office:value-type="currency" office:value="8810" table:style-name="ce10">
            <text:p><text:s/>£8,8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7-08</text:p>
          </table:table-cell>
          <table:table-cell office:value-type="currency" office:value="9410" table:style-name="ce10">
            <text:p><text:s/>£9,4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8-09</text:p>
          </table:table-cell>
          <table:table-cell office:value-type="currency" office:value="10090" table:style-name="ce10">
            <text:p><text:s/>£10,0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9-10</text:p>
          </table:table-cell>
          <table:table-cell office:value-type="currency" office:value="12550" table:style-name="ce10">
            <text:p><text:s/>£12,55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0-11</text:p>
          </table:table-cell>
          <table:table-cell office:value-type="currency" office:value="14910" table:style-name="ce10">
            <text:p><text:s/>£14,9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-12</text:p>
          </table:table-cell>
          <table:table-cell office:value-type="currency" office:value="15680" table:style-name="ce10">
            <text:p><text:s/>£15,68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2-13</text:p>
          </table:table-cell>
          <table:table-cell office:value-type="currency" office:value="16800" table:style-name="ce10">
            <text:p><text:s/>£16,80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-14</text:p>
          </table:table-cell>
          <table:table-cell office:value-type="currency" office:value="17340" table:style-name="ce10">
            <text:p><text:s/>£17,3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4-15</text:p>
          </table:table-cell>
          <table:table-cell office:value-type="currency" office:value="18040" table:style-name="ce10">
            <text:p><text:s/>£18,0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5-16</text:p>
          </table:table-cell>
          <table:table-cell office:value-type="currency" office:value="19600" table:style-name="ce10">
            <text:p><text:s/>£19,60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6-17</text:p>
          </table:table-cell>
          <table:table-cell office:value-type="currency" office:value="20840" table:style-name="ce10">
            <text:p><text:s/>£20,84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7-18</text:p>
          </table:table-cell>
          <table:table-cell office:value-type="currency" office:value="22310" table:style-name="ce10">
            <text:p><text:s/>£22,31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-19</text:p>
          </table:table-cell>
          <table:table-cell office:value-type="currency" office:value="23250" table:style-name="ce10">
            <text:p><text:s/>£23,25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-20</text:p>
          </table:table-cell>
          <table:table-cell office:value-type="currency" office:value="23280" table:style-name="ce10">
            <text:p><text:s/>£23,28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0-21</text:p>
          </table:table-cell>
          <table:table-cell office:value-type="currency" office:value="24430" table:style-name="ce10">
            <text:p><text:s/>£24,43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-22</text:p>
          </table:table-cell>
          <table:table-cell office:value-type="currency" office:value="23760" table:style-name="ce10">
            <text:p><text:s/>£23,76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-23</text:p>
          </table:table-cell>
          <table:table-cell office:value-type="currency" office:value="23990" table:style-name="ce10">
            <text:p><text:s/>£23,99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3-24</text:p>
          </table:table-cell>
          <table:table-cell office:value-type="currency" office:value="25430" table:style-name="ce10">
            <text:p><text:s/>£25,43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4-25</text:p>
          </table:table-cell>
          <table:table-cell office:value-type="currency" office:value="27860" table:style-name="ce10">
            <text:p><text:s/>£27,860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5-26</text:p>
          </table:table-cell>
          <table:table-cell office:value-type="currency" office:value="29180" table:style-name="ce10">
            <text:p><text:s/>£29,180<text:s/>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6.A4:Figure_6.B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30:54Z</meta:creation-date>
    <dc:date>2026-06-02T09:54:56Z</dc:date>
  </office:meta>
</office:document-meta>
</file>