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Percen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urrency" style:data-style-name="N4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Currency" style:data-style-name="N40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12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Northern Ireland: financial year 2025-26 - Table 4A (iii) / 4C (iii) / 4E (i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via HMRC</text:p>
          </table:table-cell>
          <table:table-cell office:value-type="string" table:style-name="ce8">
            <text:p>Scheduled</text:p>
          </table:table-cell>
          <table:table-cell office:value-type="string" table:style-name="ce8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-07</text:p>
          </table:table-cell>
          <table:table-cell office:value-type="currency" office:value="530" table:style-name="ce9">
            <text:p><text:s/>£530<text:s/></text:p>
          </table:table-cell>
          <table:table-cell office:value-type="currency" office:value="280" table:style-name="ce10">
            <text:p><text:s/>£280<text:s/></text:p>
          </table:table-cell>
          <table:table-cell office:value-type="currency" office:value="2030" table:style-name="ce10">
            <text:p><text:s/>£2,0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-08</text:p>
          </table:table-cell>
          <table:table-cell office:value-type="currency" office:value="630" table:style-name="ce9">
            <text:p><text:s/>£630<text:s/></text:p>
          </table:table-cell>
          <table:table-cell office:value-type="currency" office:value="360" table:style-name="ce10">
            <text:p><text:s/>£360<text:s/></text:p>
          </table:table-cell>
          <table:table-cell office:value-type="currency" office:value="2150" table:style-name="ce10">
            <text:p><text:s/>£2,1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-09</text:p>
          </table:table-cell>
          <table:table-cell office:value-type="currency" office:value="710" table:style-name="ce9">
            <text:p><text:s/>£710<text:s/></text:p>
          </table:table-cell>
          <table:table-cell office:value-type="currency" office:value="440" table:style-name="ce10">
            <text:p><text:s/>£440<text:s/></text:p>
          </table:table-cell>
          <table:table-cell office:value-type="currency" office:value="2410" table:style-name="ce10">
            <text:p><text:s/>£2,4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-10</text:p>
          </table:table-cell>
          <table:table-cell office:value-type="currency" office:value="740" table:style-name="ce9">
            <text:p><text:s/>£740<text:s/></text:p>
          </table:table-cell>
          <table:table-cell office:value-type="currency" office:value="500" table:style-name="ce10">
            <text:p><text:s/>£500<text:s/></text:p>
          </table:table-cell>
          <table:table-cell office:value-type="currency" office:value="2020" table:style-name="ce10">
            <text:p><text:s/>£2,0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1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690" table:style-name="ce10">
            <text:p><text:s/>£690<text:s/></text:p>
          </table:table-cell>
          <table:table-cell office:value-type="currency" office:value="2020" table:style-name="ce10">
            <text:p><text:s/>£2,0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-12</text:p>
          </table:table-cell>
          <table:table-cell office:value-type="currency" office:value="800" table:style-name="ce9">
            <text:p><text:s/>£800<text:s/></text:p>
          </table:table-cell>
          <table:table-cell office:value-type="currency" office:value="810" table:style-name="ce10">
            <text:p><text:s/>£810<text:s/></text:p>
          </table:table-cell>
          <table:table-cell office:value-type="currency" office:value="1810" table:style-name="ce10">
            <text:p><text:s/>£1,8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-13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840" table:style-name="ce10">
            <text:p><text:s/>£840<text:s/></text:p>
          </table:table-cell>
          <table:table-cell office:value-type="currency" office:value="1530" table:style-name="ce10">
            <text:p><text:s/>£1,5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-14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830" table:style-name="ce10">
            <text:p><text:s/>£830<text:s/></text:p>
          </table:table-cell>
          <table:table-cell office:value-type="currency" office:value="1430" table:style-name="ce10">
            <text:p><text:s/>£1,4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-15</text:p>
          </table:table-cell>
          <table:table-cell office:value-type="currency" office:value="790" table:style-name="ce9">
            <text:p><text:s/>£790<text:s/></text:p>
          </table:table-cell>
          <table:table-cell office:value-type="currency" office:value="830" table:style-name="ce10">
            <text:p><text:s/>£830<text:s/></text:p>
          </table:table-cell>
          <table:table-cell office:value-type="currency" office:value="1280" table:style-name="ce10">
            <text:p><text:s/>£1,2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-16</text:p>
          </table:table-cell>
          <table:table-cell office:value-type="currency" office:value="800" table:style-name="ce9">
            <text:p><text:s/>£800<text:s/></text:p>
          </table:table-cell>
          <table:table-cell office:value-type="currency" office:value="750" table:style-name="ce10">
            <text:p><text:s/>£750<text:s/></text:p>
          </table:table-cell>
          <table:table-cell office:value-type="currency" office:value="1180" table:style-name="ce10">
            <text:p><text:s/>£1,1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currency" office:value="810" table:style-name="ce9">
            <text:p><text:s/>£810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1260" table:style-name="ce10">
            <text:p><text:s/>£1,2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currency" office:value="840" table:style-name="ce9">
            <text:p><text:s/>£840<text:s/></text:p>
          </table:table-cell>
          <table:table-cell office:value-type="currency" office:value="850" table:style-name="ce10">
            <text:p><text:s/>£850<text:s/></text:p>
          </table:table-cell>
          <table:table-cell office:value-type="currency" office:value="1250" table:style-name="ce10">
            <text:p><text:s/>£1,2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currency" office:value="860" table:style-name="ce9">
            <text:p><text:s/>£860<text:s/></text:p>
          </table:table-cell>
          <table:table-cell office:value-type="currency" office:value="960" table:style-name="ce10">
            <text:p><text:s/>£960<text:s/></text:p>
          </table:table-cell>
          <table:table-cell office:value-type="currency" office:value="1190" table:style-name="ce10">
            <text:p><text:s/>£1,1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currency" office:value="830" table:style-name="ce9">
            <text:p><text:s/>£830<text:s/></text:p>
          </table:table-cell>
          <table:table-cell office:value-type="currency" office:value="960" table:style-name="ce10">
            <text:p><text:s/>£960<text:s/></text:p>
          </table:table-cell>
          <table:table-cell office:value-type="currency" office:value="1260" table:style-name="ce10">
            <text:p><text:s/>£1,2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currency" office:value="880" table:style-name="ce9">
            <text:p><text:s/>£880<text:s/></text:p>
          </table:table-cell>
          <table:table-cell office:value-type="currency" office:value="980" table:style-name="ce10">
            <text:p><text:s/>£980<text:s/></text:p>
          </table:table-cell>
          <table:table-cell office:value-type="currency" office:value="1470" table:style-name="ce10">
            <text:p><text:s/>£1,4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currency" office:value="940" table:style-name="ce9">
            <text:p><text:s/>£940<text:s/></text:p>
          </table:table-cell>
          <table:table-cell office:value-type="currency" office:value="990" table:style-name="ce10">
            <text:p><text:s/>£990<text:s/></text:p>
          </table:table-cell>
          <table:table-cell office:value-type="currency" office:value="1430" table:style-name="ce10">
            <text:p><text:s/>£1,4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currency" office:value="1030" table:style-name="ce9">
            <text:p><text:s/>£1,030<text:s/></text:p>
          </table:table-cell>
          <table:table-cell office:value-type="currency" office:value="1000" table:style-name="ce10">
            <text:p><text:s/>£1,000<text:s/></text:p>
          </table:table-cell>
          <table:table-cell office:value-type="currency" office:value="1700" table:style-name="ce10">
            <text:p><text:s/>£1,7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currency" office:value="1040" table:style-name="ce9">
            <text:p><text:s/>£1,040<text:s/></text:p>
          </table:table-cell>
          <table:table-cell office:value-type="currency" office:value="1040" table:style-name="ce10">
            <text:p><text:s/>£1,040<text:s/></text:p>
          </table:table-cell>
          <table:table-cell office:value-type="currency" office:value="2520" table:style-name="ce10">
            <text:p><text:s/>£2,5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-25</text:p>
          </table:table-cell>
          <table:table-cell office:value-type="currency" office:value="1070" table:style-name="ce9">
            <text:p><text:s/>£1,070<text:s/></text:p>
          </table:table-cell>
          <table:table-cell office:value-type="currency" office:value="1050" table:style-name="ce10">
            <text:p><text:s/>£1,050<text:s/></text:p>
          </table:table-cell>
          <table:table-cell office:value-type="currency" office:value="2930" table:style-name="ce10">
            <text:p><text:s/>£2,9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-26</text:p>
          </table:table-cell>
          <table:table-cell table:style-name="ce9"/>
          <table:table-cell office:value-type="currency" office:value="1090" table:style-name="ce10">
            <text:p><text:s/>£1,090<text:s/></text:p>
          </table:table-cell>
          <table:table-cell office:value-type="currency" office:value="2630" table:style-name="ce10">
            <text:p><text:s/>£2,630<text:s/>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ure_12.A4:Figure_12.D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8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30:54Z</meta:creation-date>
    <dc:date>2026-06-02T09:56:53Z</dc:date>
  </office:meta>
</office:document-meta>
</file>