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ce11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40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5.83847222222222cm"/>
    </style:style>
    <style:style style:name="co6" style:family="table-column">
      <style:table-column-properties fo:break-before="auto" style:column-width="3.6159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northern-ireland-2025-to-2026">Student Loans in Northern Ire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0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6">
            <text:p>Figure 10: Number of ICR Student Loan Borrowers who made a scheduled repayment to SLC &amp; total amount repaid by financial year of repayment 2006-07 to 2025-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5-26 - Table 4C(i) / (ii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2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5.7000000000000002E-2" table:style-name="ce11">
            <text:p><text:s/>0.1<text:s/></text:p>
          </table:table-cell>
          <table:table-cell office:value-type="currency" office:value="1.6E-2" table:style-name="ce12">
            <text:p><text:s/>£0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0.151" table:style-name="ce11">
            <text:p><text:s/>0.2<text:s/></text:p>
          </table:table-cell>
          <table:table-cell office:value-type="currency" office:value="5.5094299999999999E-2" table:style-name="ce12">
            <text:p><text:s/>£0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0.27500000000000002" table:style-name="ce11">
            <text:p><text:s/>0.3<text:s/></text:p>
          </table:table-cell>
          <table:table-cell office:value-type="currency" office:value="0.12140442" table:style-name="ce12">
            <text:p><text:s/>£0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0.46200000000000002" table:style-name="ce11">
            <text:p><text:s/>0.5<text:s/></text:p>
          </table:table-cell>
          <table:table-cell office:value-type="currency" office:value="0.23003578" table:style-name="ce12">
            <text:p><text:s/>£0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0.69499999999999995" table:style-name="ce11">
            <text:p><text:s/>0.7<text:s/></text:p>
          </table:table-cell>
          <table:table-cell office:value-type="currency" office:value="0.48001210999999999" table:style-name="ce12">
            <text:p><text:s/>£0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0.93899999999999995" table:style-name="ce11">
            <text:p><text:s/>0.9<text:s/></text:p>
          </table:table-cell>
          <table:table-cell office:value-type="currency" office:value="0.76390644000000019" table:style-name="ce12">
            <text:p><text:s/>£0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1.3480000000000001" table:style-name="ce11">
            <text:p><text:s/>1.3<text:s/></text:p>
          </table:table-cell>
          <table:table-cell office:value-type="currency" office:value="1.12898071" table:style-name="ce12">
            <text:p><text:s/>£1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1.8919999999999999" table:style-name="ce11">
            <text:p><text:s/>1.9<text:s/></text:p>
          </table:table-cell>
          <table:table-cell office:value-type="currency" office:value="1.57954426" table:style-name="ce12">
            <text:p><text:s/>£1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2.3479999999999999" table:style-name="ce11">
            <text:p><text:s/>2.3<text:s/></text:p>
          </table:table-cell>
          <table:table-cell office:value-type="currency" office:value="1.9570353600000001" table:style-name="ce12">
            <text:p><text:s/>£2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3.1" table:style-name="ce11">
            <text:p><text:s/>3.1<text:s/></text:p>
          </table:table-cell>
          <table:table-cell office:value-type="currency" office:value="2.3327639800000002" table:style-name="ce12">
            <text:p><text:s/>£2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3.544" table:style-name="ce11">
            <text:p><text:s/>3.5<text:s/></text:p>
          </table:table-cell>
          <table:table-cell office:value-type="currency" office:value="2.7758585500000001" table:style-name="ce12">
            <text:p><text:s/>£2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4.3929999999999998" table:style-name="ce11">
            <text:p><text:s/>4.4<text:s/></text:p>
          </table:table-cell>
          <table:table-cell office:value-type="currency" office:value="3.7208634200000006" table:style-name="ce12">
            <text:p><text:s/>£3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5.4589999999999996" table:style-name="ce11">
            <text:p><text:s/>5.5<text:s/></text:p>
          </table:table-cell>
          <table:table-cell office:value-type="currency" office:value="5.2539294600000002" table:style-name="ce12">
            <text:p><text:s/>£5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6.0759999999999996" table:style-name="ce11">
            <text:p><text:s/>6.1<text:s/></text:p>
          </table:table-cell>
          <table:table-cell office:value-type="currency" office:value="5.8403187599999997" table:style-name="ce12">
            <text:p><text:s/>£5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5.7119999999999997" table:style-name="ce11">
            <text:p><text:s/>5.7<text:s/></text:p>
          </table:table-cell>
          <table:table-cell office:value-type="currency" office:value="5.6230753199999999" table:style-name="ce12">
            <text:p><text:s/>£5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6.835" table:style-name="ce11">
            <text:p><text:s/>6.8<text:s/></text:p>
          </table:table-cell>
          <table:table-cell office:value-type="currency" office:value="6.7822477499999998" table:style-name="ce12">
            <text:p><text:s/>£6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7.7969999999999997" table:style-name="ce11">
            <text:p><text:s/>7.8<text:s/></text:p>
          </table:table-cell>
          <table:table-cell office:value-type="currency" office:value="7.8063224499999997" table:style-name="ce12">
            <text:p><text:s/>£7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8.3510000000000009" table:style-name="ce11">
            <text:p><text:s/>8.4<text:s/></text:p>
          </table:table-cell>
          <table:table-cell office:value-type="currency" office:value="8.6631243900000001" table:style-name="ce12">
            <text:p><text:s/>£8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8.09" table:style-name="ce11">
            <text:p><text:s/>8.1<text:s/></text:p>
          </table:table-cell>
          <table:table-cell office:value-type="currency" office:value="8.5226995599999995" table:style-name="ce12">
            <text:p><text:s/>£8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-26</text:p>
          </table:table-cell>
          <table:table-cell office:value-type="float" office:value="8.1080000000000005" table:style-name="ce11">
            <text:p><text:s/>8.1<text:s/></text:p>
          </table:table-cell>
          <table:table-cell office:value-type="currency" office:value="8.8268415099999995" table:style-name="ce12">
            <text:p><text:s/>£8.8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table:style-name="ce10"/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Figure_10.A4:Figure_10.C2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40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40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8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4:30:54Z</meta:creation-date>
    <dc:date>2026-06-02T09:53:38Z</dc:date>
  </office:meta>
</office:document-meta>
</file>