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5: Total amount of interest added to higher education loan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27.466518280000003" table:style-name="ce9">
            <text:p><text:s/>£2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33.317067890000004" table:style-name="ce9">
            <text:p><text:s/>£3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30.533930650000002" table:style-name="ce9">
            <text:p><text:s/>£30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9.642925830000006" table:style-name="ce9">
            <text:p><text:s/>£29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35.410863800000016" table:style-name="ce9">
            <text:p><text:s/>£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49.539322040000009" table:style-name="ce9">
            <text:p><text:s/>£4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92.905832400000008" table:style-name="ce9">
            <text:p><text:s/>£92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45.47751086000001" table:style-name="ce9">
            <text:p><text:s/>£4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48.012026859999999" table:style-name="ce9">
            <text:p><text:s/>£4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18.90207267000001" table:style-name="ce9">
            <text:p><text:s/>£11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280.70799043" table:style-name="ce9">
            <text:p><text:s/>£28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274.37821248000006" table:style-name="ce9">
            <text:p><text:s/>£274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212.72895547999997" table:style-name="ce9">
            <text:p><text:s/>£212.7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5.A4:Figure_5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5:14Z</dc:date>
  </office:meta>
</office:document-meta>
</file>