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1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8: Total amount repaid by higher education borrowers in financial years 2013-14 to 2025-26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Repaymen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56.936452559999999" table:style-name="ce9">
            <text:p><text:s/>£56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62.823541529999993" table:style-name="ce9">
            <text:p><text:s/>£62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69.014060950000015" table:style-name="ce9">
            <text:p><text:s/>£69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74.429164719999989" table:style-name="ce9">
            <text:p><text:s/>£74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85.857242659999983" table:style-name="ce9">
            <text:p><text:s/>£85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92.305394959999987" table:style-name="ce9">
            <text:p><text:s/>£92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190.95908728999999" table:style-name="ce9">
            <text:p><text:s/>£191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23.90849320999999" table:style-name="ce9">
            <text:p><text:s/>£123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42.95654529000001" table:style-name="ce9">
            <text:p><text:s/>£143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169.51991056999998" table:style-name="ce9">
            <text:p><text:s/>£16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78.06917934000001" table:style-name="ce9">
            <text:p><text:s/>£178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81.69165525" table:style-name="ce9">
            <text:p><text:s/>£18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186.91902002999998" table:style-name="ce9">
            <text:p><text:s/>£186.9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8.A4:Figure_8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4:20Z</dc:date>
  </office:meta>
</office:document-meta>
</file>