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7: <text:s/>Borrowers by repayment status as at the beginning of the FY 2026-27 (Hig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5-26 - Table 3A(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8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7.5802922901899022E-2" table:style-name="ce9">
            <text:p>7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5.3128555176336759E-2" table:style-name="ce9">
            <text:p>5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5025816049706837E-2" table:style-name="ce9">
            <text:p>1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the UK Tax system</text:p>
          </table:table-cell>
          <table:table-cell office:value-type="percentage" office:value="0.85604270587205755" table:style-name="ce9">
            <text:p>85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5595606895948193" table:style-name="ce9">
            <text:p>56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5421807998599812" table:style-name="ce9">
            <text:p>15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6.3271199789971108E-3" table:style-name="ce9">
            <text:p>0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5.265599019865231E-2" table:style-name="ce9">
            <text:p>5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8.3280826113590625E-2" table:style-name="ce9">
            <text:p>8.3%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7.A4:Figure_7.B1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30:54Z</meta:creation-date>
    <dc:date>2026-06-02T09:54:38Z</dc:date>
  </office:meta>
</office:document-meta>
</file>