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ce10" style:family="table-cell" style:parent-style-name="Currency" style:data-style-name="N38"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4263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76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northern-ireland-2025-to-2026">Student Loans in Northern Ire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6">
            <text:p>Figure 2: Total amount lent to higher education loans borrowers in financial years 2013-14 to 2025-26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Northern Ireland: financial year 2025-26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Maintenance Loan - N.I.</text:p>
          </table:table-cell>
          <table:table-cell office:value-type="string" table:style-name="ce8">
            <text:p>UG Tuition Fee Loan - N.I.</text:p>
          </table:table-cell>
          <table:table-cell office:value-type="string" table:style-name="ce8">
            <text:p>UG Tuition Fee Loan - E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3-14</text:p>
          </table:table-cell>
          <table:table-cell office:value-type="currency" office:value="129.92898694000002" table:style-name="ce10">
            <text:p><text:s/>£129.9<text:s/></text:p>
          </table:table-cell>
          <table:table-cell office:value-type="currency" office:value="142.06890063" table:style-name="ce10">
            <text:p><text:s/>£142.1<text:s/></text:p>
          </table:table-cell>
          <table:table-cell office:value-type="currency" office:value="1.3097408500000001" table:style-name="ce10">
            <text:p><text:s/>£1.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4-15</text:p>
          </table:table-cell>
          <table:table-cell office:value-type="currency" office:value="131.89990680999998" table:style-name="ce10">
            <text:p><text:s/>£131.9<text:s/></text:p>
          </table:table-cell>
          <table:table-cell office:value-type="currency" office:value="164.73224328999999" table:style-name="ce10">
            <text:p><text:s/>£164.7<text:s/></text:p>
          </table:table-cell>
          <table:table-cell office:value-type="currency" office:value="1.3207922799999998" table:style-name="ce10">
            <text:p><text:s/>£1.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-16</text:p>
          </table:table-cell>
          <table:table-cell office:value-type="currency" office:value="133.08333226999997" table:style-name="ce10">
            <text:p><text:s/>£133.1<text:s/></text:p>
          </table:table-cell>
          <table:table-cell office:value-type="currency" office:value="181.95718669000001" table:style-name="ce10">
            <text:p><text:s/>£182.0<text:s/></text:p>
          </table:table-cell>
          <table:table-cell office:value-type="currency" office:value="1.4305237300000002" table:style-name="ce10">
            <text:p><text:s/>£1.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-17</text:p>
          </table:table-cell>
          <table:table-cell office:value-type="currency" office:value="134.06785870000002" table:style-name="ce10">
            <text:p><text:s/>£134.1<text:s/></text:p>
          </table:table-cell>
          <table:table-cell office:value-type="currency" office:value="195.42072366999997" table:style-name="ce10">
            <text:p><text:s/>£195.4<text:s/></text:p>
          </table:table-cell>
          <table:table-cell office:value-type="currency" office:value="1.39136152" table:style-name="ce10">
            <text:p><text:s/>£1.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-18</text:p>
          </table:table-cell>
          <table:table-cell office:value-type="currency" office:value="134.00415187000002" table:style-name="ce10">
            <text:p><text:s/>£134.0<text:s/></text:p>
          </table:table-cell>
          <table:table-cell office:value-type="currency" office:value="206.25479424999995" table:style-name="ce10">
            <text:p><text:s/>£206.3<text:s/></text:p>
          </table:table-cell>
          <table:table-cell office:value-type="currency" office:value="1.3525840200000001" table:style-name="ce10">
            <text:p><text:s/>£1.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-19</text:p>
          </table:table-cell>
          <table:table-cell office:value-type="currency" office:value="131.18792866999999" table:style-name="ce10">
            <text:p><text:s/>£131.2<text:s/></text:p>
          </table:table-cell>
          <table:table-cell office:value-type="currency" office:value="212.36662097999999" table:style-name="ce10">
            <text:p><text:s/>£212.4<text:s/></text:p>
          </table:table-cell>
          <table:table-cell office:value-type="currency" office:value="1.33342574" table:style-name="ce10">
            <text:p><text:s/>£1.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-20</text:p>
          </table:table-cell>
          <table:table-cell office:value-type="currency" office:value="127.54572062000001" table:style-name="ce10">
            <text:p><text:s/>£127.5<text:s/></text:p>
          </table:table-cell>
          <table:table-cell office:value-type="currency" office:value="212.72060041" table:style-name="ce10">
            <text:p><text:s/>£212.7<text:s/></text:p>
          </table:table-cell>
          <table:table-cell office:value-type="currency" office:value="1.3688170300000002" table:style-name="ce10">
            <text:p><text:s/>£1.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0-21</text:p>
          </table:table-cell>
          <table:table-cell office:value-type="currency" office:value="126.42726759999999" table:style-name="ce10">
            <text:p><text:s/>£126.4<text:s/></text:p>
          </table:table-cell>
          <table:table-cell office:value-type="currency" office:value="217.65408416" table:style-name="ce10">
            <text:p><text:s/>£217.7<text:s/></text:p>
          </table:table-cell>
          <table:table-cell office:value-type="currency" office:value="1.5267696100000001" table:style-name="ce10">
            <text:p><text:s/>£1.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1-22</text:p>
          </table:table-cell>
          <table:table-cell office:value-type="currency" office:value="126.0670614" table:style-name="ce10">
            <text:p><text:s/>£126.1<text:s/></text:p>
          </table:table-cell>
          <table:table-cell office:value-type="currency" office:value="219.83527527000001" table:style-name="ce10">
            <text:p><text:s/>£219.8<text:s/></text:p>
          </table:table-cell>
          <table:table-cell office:value-type="currency" office:value="1.83697822" table:style-name="ce10">
            <text:p><text:s/>£1.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2-23</text:p>
          </table:table-cell>
          <table:table-cell office:value-type="currency" office:value="120.4025582" table:style-name="ce10">
            <text:p><text:s/>£120.4<text:s/></text:p>
          </table:table-cell>
          <table:table-cell office:value-type="currency" office:value="212.93866933999999" table:style-name="ce10">
            <text:p><text:s/>£212.9<text:s/></text:p>
          </table:table-cell>
          <table:table-cell office:value-type="currency" office:value="2.4066469100000005" table:style-name="ce10">
            <text:p><text:s/>£2.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3-24</text:p>
          </table:table-cell>
          <table:table-cell office:value-type="currency" office:value="147.62702308999999" table:style-name="ce10">
            <text:p><text:s/>£147.6<text:s/></text:p>
          </table:table-cell>
          <table:table-cell office:value-type="currency" office:value="205.94826658999997" table:style-name="ce10">
            <text:p><text:s/>£205.9<text:s/></text:p>
          </table:table-cell>
          <table:table-cell office:value-type="currency" office:value="2.9536908699999995" table:style-name="ce10">
            <text:p><text:s/>£3.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4-25</text:p>
          </table:table-cell>
          <table:table-cell office:value-type="currency" office:value="156.09770660000001" table:style-name="ce10">
            <text:p><text:s/>£156.1<text:s/></text:p>
          </table:table-cell>
          <table:table-cell office:value-type="currency" office:value="202.06723567000003" table:style-name="ce10">
            <text:p><text:s/>£202.1<text:s/></text:p>
          </table:table-cell>
          <table:table-cell office:value-type="currency" office:value="3.6145130400000003" table:style-name="ce10">
            <text:p><text:s/>£3.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5-26</text:p>
          </table:table-cell>
          <table:table-cell office:value-type="currency" office:value="173.54169140000002" table:style-name="ce10">
            <text:p><text:s/>£173.5<text:s/></text:p>
          </table:table-cell>
          <table:table-cell office:value-type="currency" office:value="200.80941960999999" table:style-name="ce10">
            <text:p><text:s/>£200.8<text:s/></text:p>
          </table:table-cell>
          <table:table-cell office:value-type="currency" office:value="4.6355175300000004" table:style-name="ce10">
            <text:p><text:s/>£4.6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9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Figure_2.A4:Figure_2.D1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esley Breslin</meta:initial-creator>
    <dc:creator>Claire Dale</dc:creator>
    <meta:creation-date>2023-05-03T14:30:54Z</meta:creation-date>
    <dc:date>2026-06-02T09:56:08Z</dc:date>
  </office:meta>
</office:document-meta>
</file>