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ext-properties fo:color="#000000" style:text-underline-style="none" style:text-underline-type="non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Currency" style:data-style-name="N36"/>
    <style:style style:name="ce10" style:family="table-cell" style:parent-style-name="Comma" style:data-style-name="N37"/>
    <style:style style:name="ce11" style:family="table-cell" style:parent-style-name="Currency" style:data-style-name="N40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9.54263888888889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loans-in-northern-ireland-2025-to-2026">Student Loans in Northern Ireland: Financial year 2025-26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18 June 202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Figure_1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3">
          <table:table-cell office:value-type="string" table:style-name="ce6">
            <text:p>Figure 1: Total balance of Income Contingent Student Loans at the end of financial year 2013-14 to 2025-26 (£ billion)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loans in Northern Ireland: financial year 2025-26 - Table 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Financial Year</text:p>
          </table:table-cell>
          <table:table-cell office:value-type="string" table:style-name="ce8">
            <text:p>Northern Ireland</text:p>
          </table:table-cell>
          <table:table-cell office:value-type="string" table:style-name="ce8">
            <text:p>E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3-14</text:p>
          </table:table-cell>
          <table:table-cell office:value-type="currency" office:value="2.15336181777" table:style-name="ce9">
            <text:p><text:s/>£2.2<text:s/></text:p>
          </table:table-cell>
          <table:table-cell office:value-type="currency" office:value="7.2722645100000002E-3" table:style-name="ce11">
            <text:p><text:s/>£0.0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4-15</text:p>
          </table:table-cell>
          <table:table-cell office:value-type="currency" office:value="2.4204589142000001" table:style-name="ce9">
            <text:p><text:s/>£2.4<text:s/></text:p>
          </table:table-cell>
          <table:table-cell office:value-type="currency" office:value="8.5763112600000004E-3" table:style-name="ce11">
            <text:p><text:s/>£0.0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5-16</text:p>
          </table:table-cell>
          <table:table-cell office:value-type="currency" office:value="2.6971552768899998" table:style-name="ce9">
            <text:p><text:s/>£2.7<text:s/></text:p>
          </table:table-cell>
          <table:table-cell office:value-type="currency" office:value="9.8956953100000009E-3" table:style-name="ce11">
            <text:p><text:s/>£0.0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6-17</text:p>
          </table:table-cell>
          <table:table-cell office:value-type="currency" office:value="2.9822267624800003" table:style-name="ce9">
            <text:p><text:s/>£3.0<text:s/></text:p>
          </table:table-cell>
          <table:table-cell office:value-type="currency" office:value="1.108861779E-2" table:style-name="ce11">
            <text:p><text:s/>£0.0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7-18</text:p>
          </table:table-cell>
          <table:table-cell office:value-type="currency" office:value="3.2751277583900005" table:style-name="ce9">
            <text:p><text:s/>£3.3<text:s/></text:p>
          </table:table-cell>
          <table:table-cell office:value-type="currency" office:value="1.2315217549999999E-2" table:style-name="ce11">
            <text:p><text:s/>£0.0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8-19</text:p>
          </table:table-cell>
          <table:table-cell office:value-type="currency" office:value="3.5842188640699995" table:style-name="ce9">
            <text:p><text:s/>£3.6<text:s/></text:p>
          </table:table-cell>
          <table:table-cell office:value-type="currency" office:value="1.343996268E-2" table:style-name="ce11">
            <text:p><text:s/>£0.0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9-20</text:p>
          </table:table-cell>
          <table:table-cell office:value-type="currency" office:value="3.8348878106199997" table:style-name="ce9">
            <text:p><text:s/>£3.8<text:s/></text:p>
          </table:table-cell>
          <table:table-cell office:value-type="currency" office:value="1.4416615690000001E-2" table:style-name="ce11">
            <text:p><text:s/>£0.0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0-21</text:p>
          </table:table-cell>
          <table:table-cell office:value-type="currency" office:value="4.1112853332399997" table:style-name="ce9">
            <text:p><text:s/>£4.1<text:s/></text:p>
          </table:table-cell>
          <table:table-cell office:value-type="currency" office:value="1.5563061069999998E-2" table:style-name="ce11">
            <text:p><text:s/>£0.0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1-22</text:p>
          </table:table-cell>
          <table:table-cell office:value-type="currency" office:value="4.3734223681999991" table:style-name="ce9">
            <text:p><text:s/>£4.4<text:s/></text:p>
          </table:table-cell>
          <table:table-cell office:value-type="currency" office:value="1.6953471390000002E-2" table:style-name="ce11">
            <text:p><text:s/>£0.0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2-23</text:p>
          </table:table-cell>
          <table:table-cell office:value-type="currency" office:value="4.6644543984200011" table:style-name="ce9">
            <text:p><text:s/>£4.7<text:s/></text:p>
          </table:table-cell>
          <table:table-cell office:value-type="currency" office:value="1.9125990450000005E-2" table:style-name="ce11">
            <text:p><text:s/>£0.0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3-24</text:p>
          </table:table-cell>
          <table:table-cell office:value-type="currency" office:value="5.1268100206899989" table:style-name="ce9">
            <text:p><text:s/>£5.1<text:s/></text:p>
          </table:table-cell>
          <table:table-cell office:value-type="currency" office:value="2.248553457E-2" table:style-name="ce11">
            <text:p><text:s/>£0.0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4-25</text:p>
          </table:table-cell>
          <table:table-cell office:value-type="currency" office:value="5.581832348599999" table:style-name="ce9">
            <text:p><text:s/>£5.6<text:s/></text:p>
          </table:table-cell>
          <table:table-cell office:value-type="currency" office:value="2.6528532800000001E-2" table:style-name="ce11">
            <text:p><text:s/>£0.0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5-26</text:p>
          </table:table-cell>
          <table:table-cell office:value-type="currency" office:value="5.9861423524099999" table:style-name="ce9">
            <text:p><text:s/>£6.0<text:s/></text:p>
          </table:table-cell>
          <table:table-cell office:value-type="currency" office:value="3.1168784059999996E-2" table:style-name="ce11">
            <text:p><text:s/>£0.03<text:s/></text:p>
          </table:table-cell>
          <table:table-cell table:number-columns-repeated="16381"/>
        </table:table-row>
        <table:table-row table:style-name="ro1">
          <table:table-cell table:style-name="ce1"/>
          <table:table-cell table:number-columns-repeated="2" table:style-name="ce10"/>
          <table:table-cell table:number-columns-repeated="16381"/>
        </table:table-row>
        <table:table-row table:number-rows-repeated="1048558" table:style-name="ro2">
          <table:table-cell table:number-columns-repeated="16384"/>
        </table:table-row>
      </table:table>
      <table:database-ranges>
        <table:database-range table:target-range-address="Figure_1.A4:Figure_1.C17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n" number:country="GB">
      <number:text> </number:text>
      <number:currency-symbol number:language="en" number:country="GB">£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36P1" number:language="en" number:country="GB">
      <number:text>-</number:text>
      <number:currency-symbol number:language="en" number:country="GB">£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36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1" number:min-decimal-places="1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38"/>
    <style:style style:name="Currency" style:family="table-cell" style:data-style-name="N39"/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Lesley Breslin</meta:initial-creator>
    <dc:creator>Claire Dale</dc:creator>
    <meta:creation-date>2023-05-03T13:59:02Z</meta:creation-date>
    <dc:date>2026-06-02T09:56:31Z</dc:date>
  </office:meta>
</office:document-meta>
</file>