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67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3: Total Tuition Fee Loan amount lent to EU undergraduate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UG Tuition Fee Loan - E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1.3097408500000001" table:style-name="ce9">
            <text:p><text:s/>£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.3207922799999998" table:style-name="ce9">
            <text:p><text:s/>£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.4305237300000002" table:style-name="ce9">
            <text:p><text:s/>£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.39136152" table:style-name="ce9">
            <text:p><text:s/>£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1.3525840200000001" table:style-name="ce9">
            <text:p><text:s/>£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.33342574" table:style-name="ce9">
            <text:p><text:s/>£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.3688170300000002" table:style-name="ce9">
            <text:p><text:s/>£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.5267696100000001" table:style-name="ce9">
            <text:p><text:s/>£1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.83697822" table:style-name="ce9">
            <text:p><text:s/>£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2.4066469100000005" table:style-name="ce9">
            <text:p><text:s/>£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2.9536908699999995" table:style-name="ce9">
            <text:p><text:s/>£3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3.6145130400000003" table:style-name="ce9">
            <text:p><text:s/>£3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4.6355175300000004" table:style-name="ce9">
            <text:p><text:s/>£4.6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3.A4:Figure_3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5:50Z</dc:date>
  </office:meta>
</office:document-meta>
</file>