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7"/>
    <style:style style:name="ce10" style:family="table-cell" style:parent-style-name="Currency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Number of ICR Student Loan borrowers who made a voluntary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4C (i) / 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969999999999999" table:style-name="ce9">
            <text:p><text:s/>5.0<text:s/></text:p>
          </table:table-cell>
          <table:table-cell office:value-type="currency" office:value="8.5426547600000013" table:style-name="ce10">
            <text:p><text:s/>£8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.2480000000000002" table:style-name="ce9">
            <text:p><text:s/>5.2<text:s/></text:p>
          </table:table-cell>
          <table:table-cell office:value-type="currency" office:value="8.775537550000001" table:style-name="ce10">
            <text:p><text:s/>£8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7.2229999999999999" table:style-name="ce9">
            <text:p><text:s/>7.2<text:s/></text:p>
          </table:table-cell>
          <table:table-cell office:value-type="currency" office:value="13.424256540000002" table:style-name="ce10">
            <text:p><text:s/>£13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.6779999999999999" table:style-name="ce9">
            <text:p><text:s/>6.7<text:s/></text:p>
          </table:table-cell>
          <table:table-cell office:value-type="currency" office:value="10.577790530000001" table:style-name="ce10">
            <text:p><text:s/>£10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7.17" table:style-name="ce9">
            <text:p><text:s/>7.2<text:s/></text:p>
          </table:table-cell>
          <table:table-cell office:value-type="currency" office:value="11.452175069999999" table:style-name="ce10">
            <text:p><text:s/>£11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.15" table:style-name="ce9">
            <text:p><text:s/>7.2<text:s/></text:p>
          </table:table-cell>
          <table:table-cell office:value-type="currency" office:value="10.294856940000001" table:style-name="ce10">
            <text:p><text:s/>£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7.6429999999999998" table:style-name="ce9">
            <text:p><text:s/>7.6<text:s/></text:p>
          </table:table-cell>
          <table:table-cell office:value-type="currency" office:value="9.7848944799999966" table:style-name="ce10">
            <text:p><text:s/>£9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8.6289999999999996" table:style-name="ce9">
            <text:p><text:s/>8.6<text:s/></text:p>
          </table:table-cell>
          <table:table-cell office:value-type="currency" office:value="11.10342247" table:style-name="ce10">
            <text:p><text:s/>£11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9.4719999999999995" table:style-name="ce9">
            <text:p><text:s/>9.5<text:s/></text:p>
          </table:table-cell>
          <table:table-cell office:value-type="currency" office:value="12.230025809999999" table:style-name="ce10">
            <text:p><text:s/>£12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0.141999999999999" table:style-name="ce9">
            <text:p><text:s/>10.1<text:s/></text:p>
          </table:table-cell>
          <table:table-cell office:value-type="currency" office:value="12.925481940000001" table:style-name="ce10">
            <text:p><text:s/>£12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0.166" table:style-name="ce9">
            <text:p><text:s/>10.2<text:s/></text:p>
          </table:table-cell>
          <table:table-cell office:value-type="currency" office:value="14.296451569999997" table:style-name="ce10">
            <text:p><text:s/>£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11.331" table:style-name="ce9">
            <text:p><text:s/>11.3<text:s/></text:p>
          </table:table-cell>
          <table:table-cell office:value-type="currency" office:value="16.092710090000004" table:style-name="ce10">
            <text:p><text:s/>£16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9.4969999999999999" table:style-name="ce9">
            <text:p><text:s/>9.5<text:s/></text:p>
          </table:table-cell>
          <table:table-cell office:value-type="currency" office:value="14.257892260000002" table:style-name="ce10">
            <text:p><text:s/>£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9.6780000000000008" table:style-name="ce9">
            <text:p><text:s/>9.7<text:s/></text:p>
          </table:table-cell>
          <table:table-cell office:value-type="currency" office:value="17.168482039999997" table:style-name="ce10">
            <text:p><text:s/>£17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9.9250000000000007" table:style-name="ce9">
            <text:p><text:s/>9.9<text:s/></text:p>
          </table:table-cell>
          <table:table-cell office:value-type="currency" office:value="16.241439429999996" table:style-name="ce10">
            <text:p><text:s/>£16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9.3209999999999997" table:style-name="ce9">
            <text:p><text:s/>9.3<text:s/></text:p>
          </table:table-cell>
          <table:table-cell office:value-type="currency" office:value="14.496873599999997" table:style-name="ce10">
            <text:p><text:s/>£1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9.7149999999999999" table:style-name="ce9">
            <text:p><text:s/>9.7<text:s/></text:p>
          </table:table-cell>
          <table:table-cell office:value-type="currency" office:value="19.216614899999993" table:style-name="ce10">
            <text:p><text:s/>£19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10.638999999999999" table:style-name="ce9">
            <text:p><text:s/>10.6<text:s/></text:p>
          </table:table-cell>
          <table:table-cell office:value-type="currency" office:value="31.212359320000008" table:style-name="ce10">
            <text:p><text:s/>£31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-25</text:p>
          </table:table-cell>
          <table:table-cell office:value-type="float" office:value="10.387" table:style-name="ce9">
            <text:p><text:s/>10.4<text:s/></text:p>
          </table:table-cell>
          <table:table-cell office:value-type="currency" office:value="33.123654440000003" table:style-name="ce10">
            <text:p><text:s/>£33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26</text:p>
          </table:table-cell>
          <table:table-cell office:value-type="float" office:value="9.4390000000000001" table:style-name="ce9">
            <text:p><text:s/>9.4<text:s/></text:p>
          </table:table-cell>
          <table:table-cell office:value-type="currency" office:value="28.823493129999999" table:style-name="ce10">
            <text:p><text:s/>£28.8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Figure_9.A4:Figure_9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4T08:46:05Z</dc:date>
  </office:meta>
</office:document-meta>
</file>