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urrency" style:data-style-name="N38"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510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scotland-2025-to-2026">Student Loans in Scot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6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6">
            <text:p>Figure 6: Total amount repaid by higher education borrowers in financial years 2013-14 to 2025-26 (£m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Scotland: financial year 2025-26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Total Repayment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currency" office:value="118.08067889000002" table:style-name="ce9">
            <text:p><text:s/>£118.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currency" office:value="125.70893566000001" table:style-name="ce9">
            <text:p><text:s/>£125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currency" office:value="129.98799151999998" table:style-name="ce9">
            <text:p><text:s/>£130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currency" office:value="131.72233326000003" table:style-name="ce9">
            <text:p><text:s/>£131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currency" office:value="144.66090424000001" table:style-name="ce9">
            <text:p><text:s/>£144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currency" office:value="148.89946574000001" table:style-name="ce9">
            <text:p><text:s/>£148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currency" office:value="311.94056275000003" table:style-name="ce9">
            <text:p><text:s/>£311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currency" office:value="193.86928774" table:style-name="ce9">
            <text:p><text:s/>£193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currency" office:value="151.89828091000004" table:style-name="ce9">
            <text:p><text:s/>£151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currency" office:value="196.02765193000002" table:style-name="ce9">
            <text:p><text:s/>£196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currency" office:value="223.44139987000005" table:style-name="ce9">
            <text:p><text:s/>£223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4-25</text:p>
          </table:table-cell>
          <table:table-cell office:value-type="currency" office:value="203.30514837999996" table:style-name="ce9">
            <text:p><text:s/>£203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5-26</text:p>
          </table:table-cell>
          <table:table-cell office:value-type="currency" office:value="209.61103407000002" table:style-name="ce9">
            <text:p><text:s/>£209.6<text:s/>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Figure_6.A4:Figure_6.B1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esley Breslin</meta:initial-creator>
    <dc:creator>Claire Dale</dc:creator>
    <meta:creation-date>2023-05-03T14:44:18Z</meta:creation-date>
    <dc:date>2026-06-02T09:25:14Z</dc:date>
    <meta:user-defined meta:name="MSIP_Label_7bbd37d9-d9ac-4b79-83be-bb7da6ab464c_Enabled">true</meta:user-defined>
    <meta:user-defined meta:name="MSIP_Label_7bbd37d9-d9ac-4b79-83be-bb7da6ab464c_SetDate">2023-05-03T14:58:40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c761a6ee-5016-4549-b99a-00001c5db9c8</meta:user-defined>
    <meta:user-defined meta:name="MSIP_Label_7bbd37d9-d9ac-4b79-83be-bb7da6ab464c_ContentBits">3</meta:user-defined>
  </office:meta>
</office:document-meta>
</file>