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Percent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20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2.3295833333333cm"/>
    </style:style>
    <style:style style:name="co5" style:family="table-column">
      <style:table-column-properties fo:break-before="auto" style:column-width="4.9212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scotland-2025-to-2026">Student Loans in Scotland: Financial year 2025-26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8 June 20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5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3">
          <table:table-cell office:value-type="string" table:style-name="ce6">
            <text:p>Figure 5: <text:s/>Borrowers by repayment status as at the beginning of the FY 2026-2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Scotland: financial year 2025-26 - Table 3 (ii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Status</text:p>
          </table:table-cell>
          <table:table-cell office:value-type="string" table:style-name="ce8">
            <text:p>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 UK - Status that does not require repayment at this point</text:p>
          </table:table-cell>
          <table:table-cell office:value-type="percentage" office:value="9.3741105561291393E-2" table:style-name="ce9">
            <text:p>9.4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ent overseas</text:p>
          </table:table-cell>
          <table:table-cell office:value-type="percentage" office:value="2.721395950181842E-2" table:style-name="ce9">
            <text:p>2.7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yment status to be confirmed</text:p>
          </table:table-cell>
          <table:table-cell office:value-type="percentage" office:value="2.6657737347806267E-2" table:style-name="ce9">
            <text:p>2.7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 the UK Tax system</text:p>
          </table:table-cell>
          <table:table-cell office:value-type="percentage" office:value="0.85238719758908377" table:style-name="ce9">
            <text:p>85.2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ove earnings threshold or has made a repayment in last tax year<text:s/></text:p>
          </table:table-cell>
          <table:table-cell office:value-type="percentage" office:value="0.39811740194026651" table:style-name="ce9">
            <text:p>39.8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ow earnings threshold in the last tax year<text:s/></text:p>
          </table:table-cell>
          <table:table-cell office:value-type="percentage" office:value="0.31383021272241901" table:style-name="ce9">
            <text:p>31.4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live employment at HMRC<text:s/></text:p>
            <text:p>&lt;90 days</text:p>
          </table:table-cell>
          <table:table-cell office:value-type="percentage" office:value="9.0446558956757891E-3" table:style-name="ce9">
            <text:p>0.9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live employment at HMRC<text:s/></text:p>
            <text:p>&gt;90 days</text:p>
          </table:table-cell>
          <table:table-cell office:value-type="percentage" office:value="6.6558770730436881E-2" table:style-name="ce9">
            <text:p>6.7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waiting first year tax return to determine if earnings above threshold<text:s/></text:p>
          </table:table-cell>
          <table:table-cell office:value-type="percentage" office:value="6.4836156300285552E-2" table:style-name="ce9">
            <text:p>6.5%</text:p>
          </table:table-cell>
          <table:table-cell table:number-columns-repeated="16382"/>
        </table:table-row>
        <table:table-row table:number-rows-repeated="1048563" table:style-name="ro2">
          <table:table-cell table:number-columns-repeated="16384"/>
        </table:table-row>
      </table:table>
      <table:database-ranges>
        <table:database-range table:target-range-address="Figure_5.A4:Figure_5.B13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Lesley Breslin</meta:initial-creator>
    <dc:creator>Claire Dale</dc:creator>
    <meta:creation-date>2023-05-03T14:44:18Z</meta:creation-date>
    <dc:date>2026-06-02T09:25:37Z</dc:date>
  </office:meta>
</office:document-meta>
</file>