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Currency" style:data-style-name="N39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21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5-to-2026">Student Loans in Scot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4" table:style-name="ta2">
        <table:table-column table:style-name="co4" table:number-columns-repeated="2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4: Average higher education loan balance on entry into repayment by financial year – 2006-0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5-26 - Table 5(iii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Financial Year</text:p>
          </table:table-cell>
          <table:table-cell office:value-type="string" table:style-name="ce9">
            <text:p>Average Loan Balance £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06-07</text:p>
          </table:table-cell>
          <table:table-cell office:value-type="currency" office:value="6090" table:style-name="ce11">
            <text:p><text:s/>£6,09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-08</text:p>
          </table:table-cell>
          <table:table-cell office:value-type="currency" office:value="5990" table:style-name="ce11">
            <text:p><text:s/>£5,99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8-09</text:p>
          </table:table-cell>
          <table:table-cell office:value-type="currency" office:value="6140" table:style-name="ce11">
            <text:p><text:s/>£6,14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9-10</text:p>
          </table:table-cell>
          <table:table-cell office:value-type="currency" office:value="5990" table:style-name="ce11">
            <text:p><text:s/>£5,99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-11</text:p>
          </table:table-cell>
          <table:table-cell office:value-type="currency" office:value="6050" table:style-name="ce11">
            <text:p><text:s/>£6,05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-12</text:p>
          </table:table-cell>
          <table:table-cell office:value-type="currency" office:value="6530" table:style-name="ce11">
            <text:p><text:s/>£6,53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2-13</text:p>
          </table:table-cell>
          <table:table-cell office:value-type="currency" office:value="6940" table:style-name="ce11">
            <text:p><text:s/>£6,94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-14</text:p>
          </table:table-cell>
          <table:table-cell office:value-type="currency" office:value="7510" table:style-name="ce11">
            <text:p><text:s/>£7,51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4-15</text:p>
          </table:table-cell>
          <table:table-cell office:value-type="currency" office:value="9500" table:style-name="ce11">
            <text:p><text:s/>£9,5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-16</text:p>
          </table:table-cell>
          <table:table-cell office:value-type="currency" office:value="10460" table:style-name="ce11">
            <text:p><text:s/>£10,46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-17</text:p>
          </table:table-cell>
          <table:table-cell office:value-type="currency" office:value="11790" table:style-name="ce11">
            <text:p><text:s/>£11,79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7-18</text:p>
          </table:table-cell>
          <table:table-cell office:value-type="currency" office:value="13310" table:style-name="ce11">
            <text:p><text:s/>£13,31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-19</text:p>
          </table:table-cell>
          <table:table-cell office:value-type="currency" office:value="13810" table:style-name="ce11">
            <text:p><text:s/>£13,81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9-20</text:p>
          </table:table-cell>
          <table:table-cell office:value-type="currency" office:value="14120" table:style-name="ce11">
            <text:p><text:s/>£14,12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0-21</text:p>
          </table:table-cell>
          <table:table-cell office:value-type="currency" office:value="15300" table:style-name="ce11">
            <text:p><text:s/>£15,3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1-22</text:p>
          </table:table-cell>
          <table:table-cell office:value-type="currency" office:value="14950" table:style-name="ce11">
            <text:p><text:s/>£14,95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-23</text:p>
          </table:table-cell>
          <table:table-cell office:value-type="currency" office:value="15530" table:style-name="ce11">
            <text:p><text:s/>£15,53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3-24</text:p>
          </table:table-cell>
          <table:table-cell office:value-type="currency" office:value="16680" table:style-name="ce11">
            <text:p><text:s/>£16,68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4-25</text:p>
          </table:table-cell>
          <table:table-cell office:value-type="currency" office:value="18050" table:style-name="ce11">
            <text:p><text:s/>£18,05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5-26</text:p>
          </table:table-cell>
          <table:table-cell office:value-type="currency" office:value="21000" table:style-name="ce11">
            <text:p><text:s/>£21,000<text:s/>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ure_4.A4:Figure_4.B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44:18Z</meta:creation-date>
    <dc:date>2026-06-02T09:26:02Z</dc:date>
  </office:meta>
</office:document-meta>
</file>