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10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4A (iii) / 4B (iii) / 4C 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-07</text:p>
          </table:table-cell>
          <table:table-cell office:value-type="currency" office:value="440" table:style-name="ce10">
            <text:p><text:s/>£440<text:s/></text:p>
          </table:table-cell>
          <table:table-cell office:value-type="currency" office:value="260" table:style-name="ce10">
            <text:p><text:s/>£260<text:s/></text:p>
          </table:table-cell>
          <table:table-cell office:value-type="currency" office:value="1710" table:style-name="ce10">
            <text:p><text:s/>£1,7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-08</text:p>
          </table:table-cell>
          <table:table-cell office:value-type="currency" office:value="530" table:style-name="ce10">
            <text:p><text:s/>£530<text:s/></text:p>
          </table:table-cell>
          <table:table-cell office:value-type="currency" office:value="300" table:style-name="ce10">
            <text:p><text:s/>£300<text:s/></text:p>
          </table:table-cell>
          <table:table-cell office:value-type="currency" office:value="1670" table:style-name="ce10">
            <text:p><text:s/>£1,6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-09</text:p>
          </table:table-cell>
          <table:table-cell office:value-type="currency" office:value="600" table:style-name="ce10">
            <text:p><text:s/>£600<text:s/></text:p>
          </table:table-cell>
          <table:table-cell office:value-type="currency" office:value="390" table:style-name="ce10">
            <text:p><text:s/>£390<text:s/></text:p>
          </table:table-cell>
          <table:table-cell office:value-type="currency" office:value="1860" table:style-name="ce10">
            <text:p><text:s/>£1,8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-10</text:p>
          </table:table-cell>
          <table:table-cell office:value-type="currency" office:value="640" table:style-name="ce10">
            <text:p><text:s/>£640<text:s/></text:p>
          </table:table-cell>
          <table:table-cell office:value-type="currency" office:value="460" table:style-name="ce10">
            <text:p><text:s/>£460<text:s/></text:p>
          </table:table-cell>
          <table:table-cell office:value-type="currency" office:value="1580" table:style-name="ce10">
            <text:p><text:s/>£1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1</text:p>
          </table:table-cell>
          <table:table-cell office:value-type="currency" office:value="670" table:style-name="ce10">
            <text:p><text:s/>£670<text:s/></text:p>
          </table:table-cell>
          <table:table-cell office:value-type="currency" office:value="600" table:style-name="ce10">
            <text:p><text:s/>£600<text:s/></text:p>
          </table:table-cell>
          <table:table-cell office:value-type="currency" office:value="1600" table:style-name="ce10">
            <text:p><text:s/>£1,6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-12</text:p>
          </table:table-cell>
          <table:table-cell office:value-type="currency" office:value="700" table:style-name="ce10">
            <text:p><text:s/>£700<text:s/></text:p>
          </table:table-cell>
          <table:table-cell office:value-type="currency" office:value="680" table:style-name="ce10">
            <text:p><text:s/>£680<text:s/></text:p>
          </table:table-cell>
          <table:table-cell office:value-type="currency" office:value="1440" table:style-name="ce10">
            <text:p><text:s/>£1,4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-13</text:p>
          </table:table-cell>
          <table:table-cell office:value-type="currency" office:value="680" table:style-name="ce10">
            <text:p><text:s/>£680<text:s/></text:p>
          </table:table-cell>
          <table:table-cell office:value-type="currency" office:value="700" table:style-name="ce10">
            <text:p><text:s/>£700<text:s/></text:p>
          </table:table-cell>
          <table:table-cell office:value-type="currency" office:value="1280" table:style-name="ce10">
            <text:p><text:s/>£1,2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-14</text:p>
          </table:table-cell>
          <table:table-cell office:value-type="currency" office:value="680" table:style-name="ce10">
            <text:p><text:s/>£680<text:s/></text:p>
          </table:table-cell>
          <table:table-cell office:value-type="currency" office:value="660" table:style-name="ce10">
            <text:p><text:s/>£660<text:s/></text:p>
          </table:table-cell>
          <table:table-cell office:value-type="currency" office:value="1290" table:style-name="ce10">
            <text:p><text:s/>£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-15</text:p>
          </table:table-cell>
          <table:table-cell office:value-type="currency" office:value="680" table:style-name="ce10">
            <text:p><text:s/>£680<text:s/></text:p>
          </table:table-cell>
          <table:table-cell office:value-type="currency" office:value="620" table:style-name="ce10">
            <text:p><text:s/>£620<text:s/></text:p>
          </table:table-cell>
          <table:table-cell office:value-type="currency" office:value="1290" table:style-name="ce10">
            <text:p><text:s/>£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-16</text:p>
          </table:table-cell>
          <table:table-cell office:value-type="currency" office:value="670" table:style-name="ce10">
            <text:p><text:s/>£670<text:s/></text:p>
          </table:table-cell>
          <table:table-cell office:value-type="currency" office:value="590" table:style-name="ce10">
            <text:p><text:s/>£590<text:s/></text:p>
          </table:table-cell>
          <table:table-cell office:value-type="currency" office:value="1270" table:style-name="ce10">
            <text:p><text:s/>£1,2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17</text:p>
          </table:table-cell>
          <table:table-cell office:value-type="currency" office:value="650" table:style-name="ce10">
            <text:p><text:s/>£650<text:s/></text:p>
          </table:table-cell>
          <table:table-cell office:value-type="currency" office:value="560" table:style-name="ce10">
            <text:p><text:s/>£560<text:s/></text:p>
          </table:table-cell>
          <table:table-cell office:value-type="currency" office:value="1410" table:style-name="ce10">
            <text:p><text:s/>£1,4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-18</text:p>
          </table:table-cell>
          <table:table-cell office:value-type="currency" office:value="650" table:style-name="ce10">
            <text:p><text:s/>£650<text:s/></text:p>
          </table:table-cell>
          <table:table-cell office:value-type="currency" office:value="570" table:style-name="ce10">
            <text:p><text:s/>£570<text:s/></text:p>
          </table:table-cell>
          <table:table-cell office:value-type="currency" office:value="1420" table:style-name="ce10">
            <text:p><text:s/>£1,4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-19</text:p>
          </table:table-cell>
          <table:table-cell office:value-type="currency" office:value="660" table:style-name="ce10">
            <text:p><text:s/>£660<text:s/>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1500" table:style-name="ce10">
            <text:p><text:s/>£1,5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-20</text:p>
          </table:table-cell>
          <table:table-cell office:value-type="currency" office:value="660" table:style-name="ce10">
            <text:p><text:s/>£660<text:s/></text:p>
          </table:table-cell>
          <table:table-cell office:value-type="currency" office:value="820" table:style-name="ce10">
            <text:p><text:s/>£820<text:s/></text:p>
          </table:table-cell>
          <table:table-cell office:value-type="currency" office:value="1770" table:style-name="ce10">
            <text:p><text:s/>£1,7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21</text:p>
          </table:table-cell>
          <table:table-cell office:value-type="currency" office:value="680" table:style-name="ce10">
            <text:p><text:s/>£680<text:s/>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1640" table:style-name="ce10">
            <text:p><text:s/>£1,6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-22</text:p>
          </table:table-cell>
          <table:table-cell office:value-type="currency" office:value="580" table:style-name="ce10">
            <text:p><text:s/>£58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1560" table:style-name="ce10">
            <text:p><text:s/>£1,5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-23</text:p>
          </table:table-cell>
          <table:table-cell office:value-type="currency" office:value="650" table:style-name="ce10">
            <text:p><text:s/>£65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1980" table:style-name="ce10">
            <text:p><text:s/>£1,9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24</text:p>
          </table:table-cell>
          <table:table-cell office:value-type="currency" office:value="710" table:style-name="ce10">
            <text:p><text:s/>£710<text:s/>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2930" table:style-name="ce10">
            <text:p><text:s/>£2,9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-25</text:p>
          </table:table-cell>
          <table:table-cell office:value-type="currency" office:value="690" table:style-name="ce10">
            <text:p><text:s/>£690<text:s/></text:p>
          </table:table-cell>
          <table:table-cell office:value-type="currency" office:value="860" table:style-name="ce10">
            <text:p><text:s/>£860<text:s/></text:p>
          </table:table-cell>
          <table:table-cell office:value-type="currency" office:value="3190" table:style-name="ce10">
            <text:p><text:s/>£3,1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-26</text:p>
          </table:table-cell>
          <table:table-cell table:style-name="ce10"/>
          <table:table-cell office:value-type="currency" office:value="910" table:style-name="ce10">
            <text:p><text:s/>£910<text:s/></text:p>
          </table:table-cell>
          <table:table-cell office:value-type="currency" office:value="3050" table:style-name="ce10">
            <text:p><text:s/>£3,050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10.A4:Figure_10.D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7:14Z</dc:date>
  </office:meta>
</office:document-meta>
</file>