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2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7: Number of ICR Student Loan borrowers who made a repayment via HMR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Scotland: financial year 2025-26 - Table 4A(i)/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75.031000000000006" table:style-name="ce8">
            <text:p><text:s/>75.0<text:s/></text:p>
          </table:table-cell>
          <table:table-cell office:value-type="float" office:value="33.054789999999997" table:style-name="ce8">
            <text:p><text:s/>33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95.477000000000004" table:style-name="ce8">
            <text:p><text:s/>95.5<text:s/></text:p>
          </table:table-cell>
          <table:table-cell office:value-type="float" office:value="50.987757000000002" table:style-name="ce8">
            <text:p><text:s/>51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112.42700000000001" table:style-name="ce8">
            <text:p><text:s/>112.4<text:s/></text:p>
          </table:table-cell>
          <table:table-cell office:value-type="float" office:value="67.951845000000006" table:style-name="ce8">
            <text:p><text:s/>68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125.60299999999999" table:style-name="ce8">
            <text:p><text:s/>125.6<text:s/></text:p>
          </table:table-cell>
          <table:table-cell office:value-type="float" office:value="80.778824999999998" table:style-name="ce8">
            <text:p><text:s/>80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144.09800000000001" table:style-name="ce8">
            <text:p><text:s/>144.1<text:s/></text:p>
          </table:table-cell>
          <table:table-cell office:value-type="float" office:value="96.566542999999996" table:style-name="ce8">
            <text:p><text:s/>96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154.99700000000001" table:style-name="ce8">
            <text:p><text:s/>155.0<text:s/></text:p>
          </table:table-cell>
          <table:table-cell office:value-type="float" office:value="107.834271" table:style-name="ce8">
            <text:p><text:s/>107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161.74600000000001" table:style-name="ce8">
            <text:p><text:s/>161.7<text:s/></text:p>
          </table:table-cell>
          <table:table-cell office:value-type="float" office:value="110.32342199999999" table:style-name="ce8">
            <text:p><text:s/>110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169.39099999999999" table:style-name="ce8">
            <text:p><text:s/>169.4<text:s/></text:p>
          </table:table-cell>
          <table:table-cell office:value-type="float" office:value="115.045872" table:style-name="ce8">
            <text:p><text:s/>115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177.75700000000001" table:style-name="ce8">
            <text:p><text:s/>177.8<text:s/></text:p>
          </table:table-cell>
          <table:table-cell office:value-type="float" office:value="120.889641" table:style-name="ce8">
            <text:p><text:s/>120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187.054" table:style-name="ce8">
            <text:p><text:s/>187.1<text:s/></text:p>
          </table:table-cell>
          <table:table-cell office:value-type="float" office:value="124.515102" table:style-name="ce8">
            <text:p><text:s/>124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99.976" table:style-name="ce8">
            <text:p><text:s/>200.0<text:s/></text:p>
          </table:table-cell>
          <table:table-cell office:value-type="float" office:value="130.06999200000001" table:style-name="ce8">
            <text:p><text:s/>130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211.988" table:style-name="ce8">
            <text:p><text:s/>212.0<text:s/></text:p>
          </table:table-cell>
          <table:table-cell office:value-type="float" office:value="138.30571699999999" table:style-name="ce8">
            <text:p><text:s/>138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224.33099999999999" table:style-name="ce8">
            <text:p><text:s/>224.3<text:s/></text:p>
          </table:table-cell>
          <table:table-cell office:value-type="float" office:value="148.12117799999999" table:style-name="ce8">
            <text:p><text:s/>148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249.11199999999999" table:style-name="ce8">
            <text:p><text:s/>249.1<text:s/></text:p>
          </table:table-cell>
          <table:table-cell office:value-type="float" office:value="163.619845" table:style-name="ce8">
            <text:p><text:s/>163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247.334" table:style-name="ce8">
            <text:p><text:s/>247.3<text:s/></text:p>
          </table:table-cell>
          <table:table-cell office:value-type="float" office:value="168.993809" table:style-name="ce8">
            <text:p><text:s/>169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243.71199999999999" table:style-name="ce8">
            <text:p><text:s/>243.7<text:s/></text:p>
          </table:table-cell>
          <table:table-cell office:value-type="float" office:value="141.04252199999999" table:style-name="ce8">
            <text:p><text:s/>141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273.11599999999999" table:style-name="ce8">
            <text:p><text:s/>273.1<text:s/></text:p>
          </table:table-cell>
          <table:table-cell office:value-type="float" office:value="178.204374" table:style-name="ce8">
            <text:p><text:s/>178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270.286" table:style-name="ce8">
            <text:p><text:s/>270.3<text:s/></text:p>
          </table:table-cell>
          <table:table-cell office:value-type="float" office:value="191.0949" table:style-name="ce8">
            <text:p><text:s/>191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-25</text:p>
          </table:table-cell>
          <table:table-cell office:value-type="float" office:value="249.333" table:style-name="ce8">
            <text:p><text:s/>249.3<text:s/></text:p>
          </table:table-cell>
          <table:table-cell office:value-type="float" office:value="171.412262" table:style-name="ce8">
            <text:p><text:s/>171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26 Prov</text:p>
          </table:table-cell>
          <table:table-cell office:value-type="float" office:value="229.67599999999999" table:style-name="ce8">
            <text:p><text:s/>229.7<text:s/></text:p>
          </table:table-cell>
          <table:table-cell office:value-type="float" office:value="172.651319" table:style-name="ce8">
            <text:p><text:s/>172.7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Figure_7.A4:Figure_7.C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44:18Z</meta:creation-date>
    <dc:date>2026-06-02T09:24:51Z</dc:date>
  </office:meta>
</office:document-meta>
</file>