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/>
    <style:style style:name="ce10" style:family="table-cell" style:parent-style-name="Currency" style:data-style-name="N38">
      <style:text-properties fo:color="#000000" style:font-name="Calibri" style:font-name-asian="Calibri" style:font-name-complex="Calibri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20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4.19805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scotland-2025-to-2026">Student Loans in Scotland: Financial year 2025-26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8 June 20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2" table:style-name="ta2"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81" table:default-cell-style-name="ce1"/>
        <table:table-row table:style-name="ro3">
          <table:table-cell office:value-type="string" table:style-name="ce6">
            <text:p>Figure 2: Total amount lent to higher education loan borrowers in financial years 2013-14 to 2025-26 (£m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Scotland: financial year 2025-26 - Table 1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8">
            <text:p>Maintenance Loan</text:p>
          </table:table-cell>
          <table:table-cell office:value-type="string" table:style-name="ce8">
            <text:p>Tuition Fee Loa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3-14</text:p>
          </table:table-cell>
          <table:table-cell office:value-type="currency" office:value="409.24246407999999" table:style-name="ce10">
            <text:p><text:s/>£409.2<text:s/></text:p>
          </table:table-cell>
          <table:table-cell office:value-type="currency" office:value="27.025458999999998" table:style-name="ce10">
            <text:p><text:s/>£27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4-15</text:p>
          </table:table-cell>
          <table:table-cell office:value-type="currency" office:value="485.23552430000001" table:style-name="ce10">
            <text:p><text:s/>£485.2<text:s/></text:p>
          </table:table-cell>
          <table:table-cell office:value-type="currency" office:value="30.934206999999997" table:style-name="ce10">
            <text:p><text:s/>£30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5-16</text:p>
          </table:table-cell>
          <table:table-cell office:value-type="currency" office:value="514.72592394999992" table:style-name="ce10">
            <text:p><text:s/>£514.7<text:s/></text:p>
          </table:table-cell>
          <table:table-cell office:value-type="currency" office:value="33.613648999999995" table:style-name="ce10">
            <text:p><text:s/>£33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6-17</text:p>
          </table:table-cell>
          <table:table-cell office:value-type="currency" office:value="539.40907119000008" table:style-name="ce10">
            <text:p><text:s/>£539.4<text:s/></text:p>
          </table:table-cell>
          <table:table-cell office:value-type="currency" office:value="37.391722000000001" table:style-name="ce10">
            <text:p><text:s/>£37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7-18</text:p>
          </table:table-cell>
          <table:table-cell office:value-type="currency" office:value="546.98064884999997" table:style-name="ce10">
            <text:p><text:s/>£547.0<text:s/></text:p>
          </table:table-cell>
          <table:table-cell office:value-type="currency" office:value="52.138090000000005" table:style-name="ce10">
            <text:p><text:s/>£52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8-19</text:p>
          </table:table-cell>
          <table:table-cell office:value-type="currency" office:value="557.20904134000011" table:style-name="ce10">
            <text:p><text:s/>£557.2<text:s/></text:p>
          </table:table-cell>
          <table:table-cell office:value-type="currency" office:value="57.830635999999998" table:style-name="ce10">
            <text:p><text:s/>£57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9-20</text:p>
          </table:table-cell>
          <table:table-cell office:value-type="currency" office:value="560.89697844000011" table:style-name="ce10">
            <text:p><text:s/>£560.9<text:s/></text:p>
          </table:table-cell>
          <table:table-cell office:value-type="currency" office:value="62.277142999999995" table:style-name="ce10">
            <text:p><text:s/>£62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0-21</text:p>
          </table:table-cell>
          <table:table-cell office:value-type="currency" office:value="562.38071582000009" table:style-name="ce10">
            <text:p><text:s/>£562.4<text:s/></text:p>
          </table:table-cell>
          <table:table-cell office:value-type="currency" office:value="65.250855000000001" table:style-name="ce10">
            <text:p><text:s/>£65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1-22</text:p>
          </table:table-cell>
          <table:table-cell office:value-type="currency" office:value="555.94621172999996" table:style-name="ce10">
            <text:p><text:s/>£555.9<text:s/></text:p>
          </table:table-cell>
          <table:table-cell office:value-type="currency" office:value="58.091985000000001" table:style-name="ce10">
            <text:p><text:s/>£58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2-23</text:p>
          </table:table-cell>
          <table:table-cell office:value-type="currency" office:value="538.32275910999999" table:style-name="ce10">
            <text:p><text:s/>£538.3<text:s/></text:p>
          </table:table-cell>
          <table:table-cell office:value-type="currency" office:value="52.915151999999999" table:style-name="ce10">
            <text:p><text:s/>£52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3-24</text:p>
          </table:table-cell>
          <table:table-cell office:value-type="currency" office:value="579.08512259000008" table:style-name="ce10">
            <text:p><text:s/>£579.1<text:s/></text:p>
          </table:table-cell>
          <table:table-cell office:value-type="currency" office:value="61.471996999999995" table:style-name="ce10">
            <text:p><text:s/>£61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4-25</text:p>
          </table:table-cell>
          <table:table-cell office:value-type="currency" office:value="710.96120126000005" table:style-name="ce10">
            <text:p><text:s/>£711.0<text:s/></text:p>
          </table:table-cell>
          <table:table-cell office:value-type="currency" office:value="61.747211999999998" table:style-name="ce10">
            <text:p><text:s/>£61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5-26</text:p>
          </table:table-cell>
          <table:table-cell office:value-type="currency" office:value="789.55320363999999" table:style-name="ce10">
            <text:p><text:s/>£789.6<text:s/></text:p>
          </table:table-cell>
          <table:table-cell office:value-type="currency" office:value="64.031136000000004" table:style-name="ce10">
            <text:p><text:s/>£64.0<text:s/></text:p>
          </table:table-cell>
          <table:table-cell table:number-columns-repeated="16381"/>
        </table:table-row>
        <table:table-row table:number-rows-repeated="2" table:style-name="ro1">
          <table:table-cell table:style-name="ce1"/>
          <table:table-cell table:number-columns-repeated="2" table:style-name="ce9"/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database-ranges>
        <table:database-range table:target-range-address="Figure_2.A4:Figure_2.C1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8P1">
      <number:text>-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8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urrency" style:family="table-cell" style:data-style-name="N34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Lesley Breslin</meta:initial-creator>
    <dc:creator>Claire Dale</dc:creator>
    <meta:creation-date>2023-05-03T14:44:18Z</meta:creation-date>
    <dc:date>2026-06-02T09:26:35Z</dc:date>
  </office:meta>
</office:document-meta>
</file>