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1: Total balance of Income Contingent Student Loans at the end of financial years 2013-14 to 2025-26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.0999141039799998" table:style-name="ce8">
            <text:p><text:s/>3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.5374191793799992" table:style-name="ce9">
            <text:p><text:s/>3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99313167112" table:style-name="ce9">
            <text:p><text:s/>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.4773879410099999" table:style-name="ce9">
            <text:p><text:s/>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.97987716006" table:style-name="ce9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5.5150327981899983" table:style-name="ce9">
            <text:p><text:s/>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957530223950001" table:style-name="ce9">
            <text:p><text:s/>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.4544536935399996" table:style-name="ce9">
            <text:p><text:s/>6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6.9832808737199992" table:style-name="ce9">
            <text:p><text:s/>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7.5601737023099993" table:style-name="ce9">
            <text:p><text:s/>7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4172679972999997" table:style-name="ce9">
            <text:p><text:s/>8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9.4018233928400008" table:style-name="ce9">
            <text:p><text:s/>9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float" office:value="10.37883489733" table:style-name="ce9">
            <text:p><text:s/>10.4<text:s/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igure_1.A4:Figure_1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4:44:18Z</meta:creation-date>
    <dc:date>2026-05-15T10:58:11Z</dc:date>
  </office:meta>
</office:document-meta>
</file>