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urrency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2: Number of ICR Student Loan borrowers who made a scheduled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2.4E-2" table:style-name="ce8">
            <text:p><text:s/>0.0<text:s/></text:p>
          </table:table-cell>
          <table:table-cell office:value-type="currency" office:value="4.8986200000000002E-3" table:style-name="ce9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6.0999999999999999E-2" table:style-name="ce8">
            <text:p><text:s/>0.1<text:s/></text:p>
          </table:table-cell>
          <table:table-cell office:value-type="currency" office:value="1.0410529999999999E-2" table:style-name="ce9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14699999999999999" table:style-name="ce8">
            <text:p><text:s/>0.1<text:s/></text:p>
          </table:table-cell>
          <table:table-cell office:value-type="currency" office:value="5.3281929999999998E-2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249" table:style-name="ce8">
            <text:p><text:s/>0.2<text:s/></text:p>
          </table:table-cell>
          <table:table-cell office:value-type="currency" office:value="0.11405748000000002" table:style-name="ce9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47299999999999998" table:style-name="ce8">
            <text:p><text:s/>0.5<text:s/></text:p>
          </table:table-cell>
          <table:table-cell office:value-type="currency" office:value="0.31809601999999998" table:style-name="ce9">
            <text:p><text:s/>£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0.72799999999999998" table:style-name="ce8">
            <text:p><text:s/>0.7<text:s/></text:p>
          </table:table-cell>
          <table:table-cell office:value-type="currency" office:value="0.63450804000000005" table:style-name="ce9">
            <text:p><text:s/>£0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.1459999999999999" table:style-name="ce8">
            <text:p><text:s/>1.1<text:s/></text:p>
          </table:table-cell>
          <table:table-cell office:value-type="currency" office:value="0.90638507999999984" table:style-name="ce9">
            <text:p><text:s/>£0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.6779999999999999" table:style-name="ce8">
            <text:p><text:s/>1.7<text:s/></text:p>
          </table:table-cell>
          <table:table-cell office:value-type="currency" office:value="1.3158165500000001" table:style-name="ce9">
            <text:p><text:s/>£1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2.2090000000000001" table:style-name="ce8">
            <text:p><text:s/>2.2<text:s/></text:p>
          </table:table-cell>
          <table:table-cell office:value-type="currency" office:value="1.6786322999999999" table:style-name="ce9">
            <text:p><text:s/>£1.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2.8620000000000001" table:style-name="ce8">
            <text:p><text:s/>2.9<text:s/></text:p>
          </table:table-cell>
          <table:table-cell office:value-type="currency" office:value="2.0523447300000002" table:style-name="ce9">
            <text:p><text:s/>£2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4.1289999999999996" table:style-name="ce8">
            <text:p><text:s/>4.1<text:s/></text:p>
          </table:table-cell>
          <table:table-cell office:value-type="currency" office:value="2.5722180599999995" table:style-name="ce9">
            <text:p><text:s/>£2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5.1840000000000002" table:style-name="ce8">
            <text:p><text:s/>5.2<text:s/></text:p>
          </table:table-cell>
          <table:table-cell office:value-type="currency" office:value="3.3961615700000003" table:style-name="ce9">
            <text:p><text:s/>£3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.5289999999999999" table:style-name="ce8">
            <text:p><text:s/>6.5<text:s/></text:p>
          </table:table-cell>
          <table:table-cell office:value-type="currency" office:value="5.3674505400000001" table:style-name="ce9">
            <text:p><text:s/>£5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3529999999999998" table:style-name="ce8">
            <text:p><text:s/>7.4<text:s/></text:p>
          </table:table-cell>
          <table:table-cell office:value-type="currency" office:value="5.6709287899999987" table:style-name="ce9">
            <text:p><text:s/>£5.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.6310000000000002" table:style-name="ce8">
            <text:p><text:s/>6.6<text:s/></text:p>
          </table:table-cell>
          <table:table-cell office:value-type="currency" office:value="5.4284620799999992" table:style-name="ce9">
            <text:p><text:s/>£5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8.1440000000000001" table:style-name="ce8">
            <text:p><text:s/>8.1<text:s/></text:p>
          </table:table-cell>
          <table:table-cell office:value-type="currency" office:value="6.2715276199999987" table:style-name="ce9">
            <text:p><text:s/>£6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10.101000000000001" table:style-name="ce8">
            <text:p><text:s/>10.1<text:s/></text:p>
          </table:table-cell>
          <table:table-cell office:value-type="currency" office:value="7.6969726699999983" table:style-name="ce9">
            <text:p><text:s/>£7.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11.425000000000001" table:style-name="ce8">
            <text:p><text:s/>11.4<text:s/></text:p>
          </table:table-cell>
          <table:table-cell office:value-type="currency" office:value="8.7008713000000011" table:style-name="ce9">
            <text:p><text:s/>£8.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-25</text:p>
          </table:table-cell>
          <table:table-cell office:value-type="float" office:value="11.766" table:style-name="ce8">
            <text:p><text:s/>11.8<text:s/></text:p>
          </table:table-cell>
          <table:table-cell office:value-type="currency" office:value="8.7487228000000012" table:style-name="ce9">
            <text:p><text:s/>£8.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26</text:p>
          </table:table-cell>
          <table:table-cell office:value-type="float" office:value="12.212" table:style-name="ce8">
            <text:p><text:s/>12.2<text:s/></text:p>
          </table:table-cell>
          <table:table-cell office:value-type="currency" office:value="8.7761349299999996" table:style-name="ce9">
            <text:p><text:s/>£8.8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12.A4:Figure_12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3:45:39Z</meta:creation-date>
    <dc:date>2026-06-02T09:34:37Z</dc:date>
  </office:meta>
</office:document-meta>
</file>