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ce10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3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7: Average higher education loan balance on entry into repayment by financial year - 2006-07 to 2025-26: Wales &amp; E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5A(i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7">
            <text:p>Average Loan Balance £</text:p>
          </table:table-cell>
          <table:table-cell table:number-columns-repeated="16382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currency" office:value="9900" table:style-name="ce9">
            <text:p><text:s/>£9,900<text:s/></text:p>
          </table:table-cell>
          <table:table-cell table:number-columns-repeated="1638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currency" office:value="10580" table:style-name="ce9">
            <text:p><text:s/>£10,580<text:s/></text:p>
          </table:table-cell>
          <table:table-cell table:number-columns-repeated="16382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currency" office:value="11240" table:style-name="ce9">
            <text:p><text:s/>£11,240<text:s/></text:p>
          </table:table-cell>
          <table:table-cell table:number-columns-repeated="16382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currency" office:value="12540" table:style-name="ce9">
            <text:p><text:s/>£12,540<text:s/></text:p>
          </table:table-cell>
          <table:table-cell table:number-columns-repeated="16382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currency" office:value="13090" table:style-name="ce9">
            <text:p><text:s/>£13,090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currency" office:value="13500" table:style-name="ce9">
            <text:p><text:s/>£13,500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currency" office:value="14840" table:style-name="ce9">
            <text:p><text:s/>£14,840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currency" office:value="17250" table:style-name="ce9">
            <text:p><text:s/>£17,250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currency" office:value="19020" table:style-name="ce9">
            <text:p><text:s/>£19,02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currency" office:value="15980" table:style-name="ce9">
            <text:p><text:s/>£15,980<text:s/></text:p>
          </table:table-cell>
          <table:table-cell table:number-columns-repeated="16382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currency" office:value="19140" table:style-name="ce9">
            <text:p><text:s/>£19,140<text:s/></text:p>
          </table:table-cell>
          <table:table-cell table:number-columns-repeated="16382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currency" office:value="21490" table:style-name="ce9">
            <text:p><text:s/>£21,490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currency" office:value="22820" table:style-name="ce9">
            <text:p><text:s/>£22,820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currency" office:value="24920" table:style-name="ce9">
            <text:p><text:s/>£24,920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currency" office:value="27600" table:style-name="ce9">
            <text:p><text:s/>£27,600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currency" office:value="33590" table:style-name="ce9">
            <text:p><text:s/>£33,590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currency" office:value="35490" table:style-name="ce9">
            <text:p><text:s/>£35,490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currency" office:value="37170" table:style-name="ce9">
            <text:p><text:s/>£37,170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currency" office:value="39350" table:style-name="ce9">
            <text:p><text:s/>£39,350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currency" office:value="44830" table:style-name="ce10">
            <text:p><text:s/>£44,830<text:s/>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7.A4:Figure_7.B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39:59Z</meta:creation-date>
    <dc:date>2026-06-01T17:47:44Z</dc:date>
  </office:meta>
</office:document-meta>
</file>