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6: Total amount of interest added to higher education loans in financial years 2013-14 to 2025-26 by repayment plan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lan 1</text:p>
          </table:table-cell>
          <table:table-cell office:value-type="string" table:style-name="ce7">
            <text:p>Plan 2</text:p>
          </table:table-cell>
          <table:table-cell office:value-type="string" table:style-name="ce7">
            <text:p>Plan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31.047434349999996" table:style-name="ce8">
            <text:p><text:s/>£31.0<text:s/></text:p>
          </table:table-cell>
          <table:table-cell office:value-type="currency" office:value="10.114435780000001" table:style-name="ce8">
            <text:p><text:s/>£10.1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33.758691639999995" table:style-name="ce8">
            <text:p><text:s/>£33.8<text:s/></text:p>
          </table:table-cell>
          <table:table-cell office:value-type="currency" office:value="23.613282929999997" table:style-name="ce8">
            <text:p><text:s/>£23.6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27.197962880000006" table:style-name="ce8">
            <text:p><text:s/>£27.2<text:s/></text:p>
          </table:table-cell>
          <table:table-cell office:value-type="currency" office:value="33.513726860000006" table:style-name="ce8">
            <text:p><text:s/>£33.5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24.557684109999997" table:style-name="ce8">
            <text:p><text:s/>£24.6<text:s/></text:p>
          </table:table-cell>
          <table:table-cell office:value-type="currency" office:value="39.95232381000001" table:style-name="ce8">
            <text:p><text:s/>£40.0<text:s/></text:p>
          </table:table-cell>
          <table:table-cell office:value-type="currency" office:value="0" table:style-name="ce8">
            <text:p><text:s/>£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24.58357582" table:style-name="ce8">
            <text:p><text:s/>£24.6<text:s/></text:p>
          </table:table-cell>
          <table:table-cell office:value-type="currency" office:value="63.768316669999997" table:style-name="ce8">
            <text:p><text:s/>£63.8<text:s/></text:p>
          </table:table-cell>
          <table:table-cell office:value-type="currency" office:value="0.34048439000000003" table:style-name="ce8">
            <text:p><text:s/>£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32.359746960000003" table:style-name="ce8">
            <text:p><text:s/>£32.4<text:s/></text:p>
          </table:table-cell>
          <table:table-cell office:value-type="currency" office:value="94.788944889999996" table:style-name="ce8">
            <text:p><text:s/>£94.8<text:s/></text:p>
          </table:table-cell>
          <table:table-cell office:value-type="currency" office:value="2.3388385900000004" table:style-name="ce8">
            <text:p><text:s/>£2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55.231658490000008" table:style-name="ce8">
            <text:p><text:s/>£55.2<text:s/></text:p>
          </table:table-cell>
          <table:table-cell office:value-type="currency" office:value="148.66912388" table:style-name="ce8">
            <text:p><text:s/>£148.7<text:s/></text:p>
          </table:table-cell>
          <table:table-cell office:value-type="currency" office:value="4.9532651100000002" table:style-name="ce8">
            <text:p><text:s/>£5.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21.063396649999998" table:style-name="ce8">
            <text:p><text:s/>£21.1<text:s/></text:p>
          </table:table-cell>
          <table:table-cell office:value-type="currency" office:value="141.78675762" table:style-name="ce8">
            <text:p><text:s/>£141.8<text:s/></text:p>
          </table:table-cell>
          <table:table-cell office:value-type="currency" office:value="8.4841707599999996" table:style-name="ce8">
            <text:p><text:s/>£8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19.633468740000005" table:style-name="ce8">
            <text:p><text:s/>£19.6<text:s/></text:p>
          </table:table-cell>
          <table:table-cell office:value-type="currency" office:value="147.03340152999996" table:style-name="ce8">
            <text:p><text:s/>£147.0<text:s/></text:p>
          </table:table-cell>
          <table:table-cell office:value-type="currency" office:value="11.301956490000002" table:style-name="ce8">
            <text:p><text:s/>£1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42.72067899000001" table:style-name="ce8">
            <text:p><text:s/>£42.7<text:s/></text:p>
          </table:table-cell>
          <table:table-cell office:value-type="currency" office:value="258.38769875999998" table:style-name="ce8">
            <text:p><text:s/>£258.4<text:s/></text:p>
          </table:table-cell>
          <table:table-cell office:value-type="currency" office:value="17.192551870000003" table:style-name="ce8">
            <text:p><text:s/>£17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92.270910189999981" table:style-name="ce8">
            <text:p><text:s/>£92.3<text:s/></text:p>
          </table:table-cell>
          <table:table-cell office:value-type="currency" office:value="472.14245697000001" table:style-name="ce8">
            <text:p><text:s/>£472.1<text:s/></text:p>
          </table:table-cell>
          <table:table-cell office:value-type="currency" office:value="27.662433619999998" table:style-name="ce8">
            <text:p><text:s/>£27.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81.990838909999994" table:style-name="ce8">
            <text:p><text:s/>£82.0<text:s/></text:p>
          </table:table-cell>
          <table:table-cell office:value-type="currency" office:value="493.69696134000003" table:style-name="ce8">
            <text:p><text:s/>£493.7<text:s/></text:p>
          </table:table-cell>
          <table:table-cell office:value-type="currency" office:value="34.739216599999999" table:style-name="ce8">
            <text:p><text:s/>£34.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57.811055869999997" table:style-name="ce8">
            <text:p><text:s/>£57.8<text:s/></text:p>
          </table:table-cell>
          <table:table-cell office:value-type="currency" office:value="419.43852648000001" table:style-name="ce8">
            <text:p><text:s/>£419.4<text:s/></text:p>
          </table:table-cell>
          <table:table-cell office:value-type="currency" office:value="36.890411460000003" table:style-name="ce8">
            <text:p><text:s/>£36.9<text:s/>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6.A4:Figure_6.D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3:39:59Z</meta:creation-date>
    <dc:date>2026-06-01T17:47:23Z</dc:date>
    <meta:user-defined meta:name="MSIP_Label_7bbd37d9-d9ac-4b79-83be-bb7da6ab464c_Enabled">true</meta:user-defined>
    <meta:user-defined meta:name="MSIP_Label_7bbd37d9-d9ac-4b79-83be-bb7da6ab464c_SetDate">2023-05-03T13:41:0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a528a025-b740-4db6-83f5-0000f8e2c587</meta:user-defined>
    <meta:user-defined meta:name="MSIP_Label_7bbd37d9-d9ac-4b79-83be-bb7da6ab464c_ContentBits">3</meta:user-defined>
  </office:meta>
</office:document-meta>
</file>