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urrency" style:data-style-name="N39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ce11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039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8: Average loan balance on entry into repayment by repayment cohort as at the beginning of the financial year 2025-26: EU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5B(i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payment Cohort</text:p>
          </table:table-cell>
          <table:table-cell office:value-type="string" table:style-name="ce7">
            <text:p>Average Loan Balance £</text:p>
          </table:table-cell>
          <table:table-cell table:number-columns-repeated="16382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currency" office:value="600" table:style-name="ce9">
            <text:p><text:s/>£600<text:s/></text:p>
          </table:table-cell>
          <table:table-cell table:number-columns-repeated="1638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currency" office:value="1180" table:style-name="ce10">
            <text:p><text:s/>£1,180<text:s/></text:p>
          </table:table-cell>
          <table:table-cell table:number-columns-repeated="1638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currency" office:value="1310" table:style-name="ce10">
            <text:p><text:s/>£1,310<text:s/></text:p>
          </table:table-cell>
          <table:table-cell table:number-columns-repeated="1638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currency" office:value="2420" table:style-name="ce10">
            <text:p><text:s/>£2,420<text:s/></text:p>
          </table:table-cell>
          <table:table-cell table:number-columns-repeated="1638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currency" office:value="2750" table:style-name="ce10">
            <text:p><text:s/>£2,750<text:s/></text:p>
          </table:table-cell>
          <table:table-cell table:number-columns-repeated="1638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currency" office:value="3310" table:style-name="ce10">
            <text:p><text:s/>£3,310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currency" office:value="3760" table:style-name="ce10">
            <text:p><text:s/>£3,760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currency" office:value="7440" table:style-name="ce10">
            <text:p><text:s/>£7,440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currency" office:value="9560" table:style-name="ce10">
            <text:p><text:s/>£9,560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currency" office:value="7650" table:style-name="ce10">
            <text:p><text:s/>£7,650<text:s/></text:p>
          </table:table-cell>
          <table:table-cell table:number-columns-repeated="1638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currency" office:value="9990" table:style-name="ce10">
            <text:p><text:s/>£9,990<text:s/></text:p>
          </table:table-cell>
          <table:table-cell table:number-columns-repeated="1638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currency" office:value="10840" table:style-name="ce10">
            <text:p><text:s/>£10,840<text:s/></text:p>
          </table:table-cell>
          <table:table-cell table:number-columns-repeated="1638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currency" office:value="11660" table:style-name="ce10">
            <text:p><text:s/>£11,660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currency" office:value="13200" table:style-name="ce10">
            <text:p><text:s/>£13,200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currency" office:value="13750" table:style-name="ce10">
            <text:p><text:s/>£13,750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currency" office:value="22160" table:style-name="ce10">
            <text:p><text:s/>£22,160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currency" office:value="26300" table:style-name="ce10">
            <text:p><text:s/>£26,300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currency" office:value="28740" table:style-name="ce10">
            <text:p><text:s/>£28,740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currency" office:value="31000" table:style-name="ce10">
            <text:p><text:s/>£31,000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currency" office:value="29460" table:style-name="ce11">
            <text:p><text:s/>£29,460<text:s/>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8.A4:Figure_8.B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3:39:59Z</meta:creation-date>
    <dc:date>2026-06-01T17:44:39Z</dc:date>
  </office:meta>
</office:document-meta>
</file>