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urrency" style:data-style-name="N38">
      <style:text-properties fo:color="#000000" style:font-name="Calibri" style:font-name-asian="Calibri" style:font-name-complex="Calibri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6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wales-2025-to-2026">Student Loans in Wales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5: Total amount of interest added to higher education loans in financial years 2013-14 to 2025-26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5-26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currency" office:value="41.161870129999997" table:style-name="ce8">
            <text:p><text:s/>£41.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currency" office:value="57.371974569999999" table:style-name="ce8">
            <text:p><text:s/>£57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currency" office:value="60.711689740000011" table:style-name="ce8">
            <text:p><text:s/>£60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currency" office:value="64.510007920000007" table:style-name="ce8">
            <text:p><text:s/>£64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currency" office:value="88.692376879999998" table:style-name="ce8">
            <text:p><text:s/>£88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currency" office:value="129.48753044" table:style-name="ce8">
            <text:p><text:s/>£129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currency" office:value="208.85404748000002" table:style-name="ce8">
            <text:p><text:s/>£20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currency" office:value="171.33432503000003" table:style-name="ce8">
            <text:p><text:s/>£171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currency" office:value="177.96882675999998" table:style-name="ce8">
            <text:p><text:s/>£178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currency" office:value="318.30092961999998" table:style-name="ce8">
            <text:p><text:s/>£318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currency" office:value="592.07580078000001" table:style-name="ce8">
            <text:p><text:s/>£592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currency" office:value="610.42701684999997" table:style-name="ce8">
            <text:p><text:s/>£610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5-26</text:p>
          </table:table-cell>
          <table:table-cell office:value-type="currency" office:value="514.13999381000008" table:style-name="ce8">
            <text:p><text:s/>£514.1<text:s/>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Figure_5.$A$1:Figure_5.$S$25" table:base-cell-address="Figure_5.$A$1"/>
        </table:named-expressions>
      </table:table>
      <table:database-ranges>
        <table:database-range table:target-range-address="Figure_5.A4:Figure_5.B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>
      <number:text>-</number:text>
      <number:currency-symbol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4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03T13:39:59Z</meta:creation-date>
    <dc:date>2026-06-01T17:45:01Z</dc:date>
    <meta:print-date>2023-05-03T13:42:59Z</meta:print-date>
    <meta:user-defined meta:name="MSIP_Label_7bbd37d9-d9ac-4b79-83be-bb7da6ab464c_Enabled">true</meta:user-defined>
    <meta:user-defined meta:name="MSIP_Label_7bbd37d9-d9ac-4b79-83be-bb7da6ab464c_SetDate">2023-05-03T13:45:15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fe46730-3ffb-484c-b6d5-000085ea0aa7</meta:user-defined>
    <meta:user-defined meta:name="MSIP_Label_7bbd37d9-d9ac-4b79-83be-bb7da6ab464c_ContentBits">3</meta:user-defined>
  </office:meta>
</office:document-meta>
</file>