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omma" style:data-style-name="N36"/>
    <style:style style:name="ce10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ce11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1: Number of ICR Student Loan borrowers who made a repayment via HMR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4A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5.725000000000001" table:style-name="ce8">
            <text:p><text:s/>35.7<text:s/></text:p>
          </table:table-cell>
          <table:table-cell office:value-type="currency" office:value="18.480422999999998" table:style-name="ce10">
            <text:p><text:s/>£1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45.837000000000003" table:style-name="ce8">
            <text:p><text:s/>45.8<text:s/></text:p>
          </table:table-cell>
          <table:table-cell office:value-type="currency" office:value="27.7529" table:style-name="ce10">
            <text:p><text:s/>£2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54.832000000000001" table:style-name="ce8">
            <text:p><text:s/>54.8<text:s/></text:p>
          </table:table-cell>
          <table:table-cell office:value-type="currency" office:value="37.525280000000002" table:style-name="ce10">
            <text:p><text:s/>£3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63.027000000000001" table:style-name="ce8">
            <text:p><text:s/>63.0<text:s/></text:p>
          </table:table-cell>
          <table:table-cell office:value-type="currency" office:value="46.176411000000002" table:style-name="ce10">
            <text:p><text:s/>£4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4.462000000000003" table:style-name="ce8">
            <text:p><text:s/>74.5<text:s/></text:p>
          </table:table-cell>
          <table:table-cell office:value-type="currency" office:value="57.009296999999997" table:style-name="ce10">
            <text:p><text:s/>£5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3.099000000000004" table:style-name="ce8">
            <text:p><text:s/>83.1<text:s/></text:p>
          </table:table-cell>
          <table:table-cell office:value-type="currency" office:value="65.785067999999995" table:style-name="ce10">
            <text:p><text:s/>£6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89.941999999999993" table:style-name="ce8">
            <text:p><text:s/>89.9<text:s/></text:p>
          </table:table-cell>
          <table:table-cell office:value-type="currency" office:value="69.562368000000006" table:style-name="ce10">
            <text:p><text:s/>£6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.826999999999998" table:style-name="ce8">
            <text:p><text:s/>97.8<text:s/></text:p>
          </table:table-cell>
          <table:table-cell office:value-type="currency" office:value="75.865054999999998" table:style-name="ce10">
            <text:p><text:s/>£75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4.687" table:style-name="ce8">
            <text:p><text:s/>104.7<text:s/></text:p>
          </table:table-cell>
          <table:table-cell office:value-type="currency" office:value="81.861562000000006" table:style-name="ce10">
            <text:p><text:s/>£81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11.593" table:style-name="ce8">
            <text:p><text:s/>111.6<text:s/></text:p>
          </table:table-cell>
          <table:table-cell office:value-type="currency" office:value="89.007805000000005" table:style-name="ce10">
            <text:p><text:s/>£8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1.846" table:style-name="ce8">
            <text:p><text:s/>121.8<text:s/></text:p>
          </table:table-cell>
          <table:table-cell office:value-type="currency" office:value="97.023189000000002" table:style-name="ce10">
            <text:p><text:s/>£9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28.977" table:style-name="ce8">
            <text:p><text:s/>129.0<text:s/></text:p>
          </table:table-cell>
          <table:table-cell office:value-type="currency" office:value="105.297967" table:style-name="ce10">
            <text:p><text:s/>£10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0.74199999999999" table:style-name="ce8">
            <text:p><text:s/>130.7<text:s/></text:p>
          </table:table-cell>
          <table:table-cell office:value-type="currency" office:value="109.122871" table:style-name="ce10">
            <text:p><text:s/>£109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5.50700000000001" table:style-name="ce8">
            <text:p><text:s/>145.5<text:s/></text:p>
          </table:table-cell>
          <table:table-cell office:value-type="currency" office:value="115.078125" table:style-name="ce10">
            <text:p><text:s/>£11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52.33199999999999" table:style-name="ce8">
            <text:p><text:s/>152.3<text:s/></text:p>
          </table:table-cell>
          <table:table-cell office:value-type="currency" office:value="122.015794" table:style-name="ce10">
            <text:p><text:s/>£12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72.499" table:style-name="ce8">
            <text:p><text:s/>172.5<text:s/></text:p>
          </table:table-cell>
          <table:table-cell office:value-type="currency" office:value="140.907027" table:style-name="ce10">
            <text:p><text:s/>£14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92.18899999999999" table:style-name="ce8">
            <text:p><text:s/>192.2<text:s/></text:p>
          </table:table-cell>
          <table:table-cell office:value-type="currency" office:value="167.47930400000001" table:style-name="ce10">
            <text:p><text:s/>£16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02.67699999999999" table:style-name="ce8">
            <text:p><text:s/>202.7<text:s/></text:p>
          </table:table-cell>
          <table:table-cell office:value-type="currency" office:value="188.776972" table:style-name="ce10">
            <text:p><text:s/>£18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208.02199999999999" table:style-name="ce8">
            <text:p><text:s/>208.0<text:s/></text:p>
          </table:table-cell>
          <table:table-cell office:value-type="currency" office:value="199.642325" table:style-name="ce10">
            <text:p><text:s/>£19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 Prov</text:p>
          </table:table-cell>
          <table:table-cell office:value-type="float" office:value="191.809" table:style-name="ce9">
            <text:p><text:s/>191.8<text:s/></text:p>
          </table:table-cell>
          <table:table-cell office:value-type="currency" office:value="200.46459999999999" table:style-name="ce11">
            <text:p><text:s/>£200.5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11.A4:Figure_11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45:39Z</meta:creation-date>
    <dc:date>2026-06-01T18:31:58Z</dc:date>
  </office:meta>
</office:document-meta>
</file>