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10: Total amount repaid by higher education borrowers in financial years 2013-14 to 2025-26 by repayment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76.42442192" table:style-name="ce9">
            <text:p><text:s/>£76.4<text:s/></text:p>
          </table:table-cell>
          <table:table-cell office:value-type="currency" office:value="0.78088981000000002" table:style-name="ce9">
            <text:p><text:s/>£0.8<text:s/></text:p>
          </table:table-cell>
          <table:table-cell office:value-type="currency" office:value="0" table:style-name="ce9">
            <text:p><text:s/>£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82.874687890000004" table:style-name="ce9">
            <text:p><text:s/>£82.9<text:s/></text:p>
          </table:table-cell>
          <table:table-cell office:value-type="currency" office:value="1.5175462200000001" table:style-name="ce9">
            <text:p><text:s/>£1.5<text:s/></text:p>
          </table:table-cell>
          <table:table-cell office:value-type="currency" office:value="0" table:style-name="ce9">
            <text:p><text:s/>£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88.68060171999997" table:style-name="ce9">
            <text:p><text:s/>£88.7<text:s/></text:p>
          </table:table-cell>
          <table:table-cell office:value-type="currency" office:value="3.0527763000000006" table:style-name="ce9">
            <text:p><text:s/>£3.1<text:s/></text:p>
          </table:table-cell>
          <table:table-cell office:value-type="currency" office:value="0" table:style-name="ce9">
            <text:p><text:s/>£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93.826114520000004" table:style-name="ce9">
            <text:p><text:s/>£93.8<text:s/></text:p>
          </table:table-cell>
          <table:table-cell office:value-type="currency" office:value="5.7093523599999987" table:style-name="ce9">
            <text:p><text:s/>£5.7<text:s/></text:p>
          </table:table-cell>
          <table:table-cell office:value-type="currency" office:value="0" table:style-name="ce9">
            <text:p><text:s/>£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102.20936991000004" table:style-name="ce9">
            <text:p><text:s/>£102.2<text:s/></text:p>
          </table:table-cell>
          <table:table-cell office:value-type="currency" office:value="11.803926389999999" table:style-name="ce9">
            <text:p><text:s/>£11.8<text:s/></text:p>
          </table:table-cell>
          <table:table-cell office:value-type="currency" office:value="7.7542779999999992E-2" table:style-name="ce9">
            <text:p><text:s/>£0.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104.44807220999999" table:style-name="ce9">
            <text:p><text:s/>£104.4<text:s/></text:p>
          </table:table-cell>
          <table:table-cell office:value-type="currency" office:value="17.40576892" table:style-name="ce9">
            <text:p><text:s/>£17.4<text:s/></text:p>
          </table:table-cell>
          <table:table-cell office:value-type="currency" office:value="0.20573332" table:style-name="ce9">
            <text:p><text:s/>£0.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195.19086099999998" table:style-name="ce9">
            <text:p><text:s/>£195.2<text:s/></text:p>
          </table:table-cell>
          <table:table-cell office:value-type="currency" office:value="32.54653768" table:style-name="ce9">
            <text:p><text:s/>£32.5<text:s/></text:p>
          </table:table-cell>
          <table:table-cell office:value-type="currency" office:value="0.94284712000000004" table:style-name="ce9">
            <text:p><text:s/>£0.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08.3474516" table:style-name="ce9">
            <text:p><text:s/>£108.3<text:s/></text:p>
          </table:table-cell>
          <table:table-cell office:value-type="currency" office:value="31.318732969999999" table:style-name="ce9">
            <text:p><text:s/>£31.3<text:s/></text:p>
          </table:table-cell>
          <table:table-cell office:value-type="currency" office:value="1.7982311200000001" table:style-name="ce9">
            <text:p><text:s/>£1.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07.331236" table:style-name="ce9">
            <text:p><text:s/>£107.3<text:s/></text:p>
          </table:table-cell>
          <table:table-cell office:value-type="currency" office:value="45.76259692" table:style-name="ce9">
            <text:p><text:s/>£45.8<text:s/></text:p>
          </table:table-cell>
          <table:table-cell office:value-type="currency" office:value="3.8838470599999999" table:style-name="ce9">
            <text:p><text:s/>£3.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15.60039012" table:style-name="ce9">
            <text:p><text:s/>£115.6<text:s/></text:p>
          </table:table-cell>
          <table:table-cell office:value-type="currency" office:value="68.443769720000006" table:style-name="ce9">
            <text:p><text:s/>£68.4<text:s/></text:p>
          </table:table-cell>
          <table:table-cell office:value-type="currency" office:value="7.5147480399999997" table:style-name="ce9">
            <text:p><text:s/>£7.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08.41183119" table:style-name="ce9">
            <text:p><text:s/>£108.4<text:s/></text:p>
          </table:table-cell>
          <table:table-cell office:value-type="currency" office:value="94.313279669999986" table:style-name="ce9">
            <text:p><text:s/>£94.3<text:s/></text:p>
          </table:table-cell>
          <table:table-cell office:value-type="currency" office:value="11.61918223" table:style-name="ce9">
            <text:p><text:s/>£11.6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88.716687040000025" table:style-name="ce9">
            <text:p><text:s/>£88.7<text:s/></text:p>
          </table:table-cell>
          <table:table-cell office:value-type="currency" office:value="123.44323787" table:style-name="ce9">
            <text:p><text:s/>£123.4<text:s/></text:p>
          </table:table-cell>
          <table:table-cell office:value-type="currency" office:value="16.952859519999997" table:style-name="ce9">
            <text:p><text:s/>£17.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79.559008510000012" table:style-name="ce9">
            <text:p><text:s/>£79.6<text:s/></text:p>
          </table:table-cell>
          <table:table-cell office:value-type="currency" office:value="141.12229120000001" table:style-name="ce9">
            <text:p><text:s/>£141.1<text:s/></text:p>
          </table:table-cell>
          <table:table-cell office:value-type="currency" office:value="21.904175329999994" table:style-name="ce9">
            <text:p><text:s/>£21.9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8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Figure_10.A4:Figure_10.D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3:45:39Z</meta:creation-date>
    <dc:date>2026-06-02T09:36:40Z</dc:date>
  </office:meta>
</office:document-meta>
</file>