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ce10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18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14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4A(iii)/4C(iii)/4E(i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currency" office:value="520" table:style-name="ce9">
            <text:p><text:s/>£520<text:s/></text:p>
          </table:table-cell>
          <table:table-cell office:value-type="currency" office:value="200" table:style-name="ce9">
            <text:p><text:s/>£200<text:s/></text:p>
          </table:table-cell>
          <table:table-cell office:value-type="currency" office:value="2300" table:style-name="ce9">
            <text:p><text:s/>£2,3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currency" office:value="610" table:style-name="ce9">
            <text:p><text:s/>£610<text:s/></text:p>
          </table:table-cell>
          <table:table-cell office:value-type="currency" office:value="170" table:style-name="ce9">
            <text:p><text:s/>£170<text:s/></text:p>
          </table:table-cell>
          <table:table-cell office:value-type="currency" office:value="2060" table:style-name="ce9">
            <text:p><text:s/>£2,0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currency" office:value="680" table:style-name="ce9">
            <text:p><text:s/>£680<text:s/></text:p>
          </table:table-cell>
          <table:table-cell office:value-type="currency" office:value="360" table:style-name="ce9">
            <text:p><text:s/>£360<text:s/></text:p>
          </table:table-cell>
          <table:table-cell office:value-type="currency" office:value="2700" table:style-name="ce9">
            <text:p><text:s/>£2,7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currency" office:value="730" table:style-name="ce9">
            <text:p><text:s/>£730<text:s/></text:p>
          </table:table-cell>
          <table:table-cell office:value-type="currency" office:value="460" table:style-name="ce9">
            <text:p><text:s/>£460<text:s/></text:p>
          </table:table-cell>
          <table:table-cell office:value-type="currency" office:value="1980" table:style-name="ce9">
            <text:p><text:s/>£1,9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currency" office:value="770" table:style-name="ce9">
            <text:p><text:s/>£770<text:s/></text:p>
          </table:table-cell>
          <table:table-cell office:value-type="currency" office:value="670" table:style-name="ce9">
            <text:p><text:s/>£670<text:s/></text:p>
          </table:table-cell>
          <table:table-cell office:value-type="currency" office:value="2180" table:style-name="ce9">
            <text:p><text:s/>£2,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currency" office:value="790" table:style-name="ce9">
            <text:p><text:s/>£790<text:s/></text:p>
          </table:table-cell>
          <table:table-cell office:value-type="currency" office:value="870" table:style-name="ce9">
            <text:p><text:s/>£870<text:s/></text:p>
          </table:table-cell>
          <table:table-cell office:value-type="currency" office:value="810" table:style-name="ce9">
            <text:p><text:s/>£8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currency" office:value="770" table:style-name="ce9">
            <text:p><text:s/>£770<text:s/></text:p>
          </table:table-cell>
          <table:table-cell office:value-type="currency" office:value="790" table:style-name="ce9">
            <text:p><text:s/>£790<text:s/></text:p>
          </table:table-cell>
          <table:table-cell office:value-type="currency" office:value="820" table:style-name="ce9">
            <text:p><text:s/>£8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1000" table:style-name="ce9">
            <text:p><text:s/>£1,0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760" table:style-name="ce9">
            <text:p><text:s/>£760<text:s/></text:p>
          </table:table-cell>
          <table:table-cell office:value-type="currency" office:value="940" table:style-name="ce9">
            <text:p><text:s/>£9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720" table:style-name="ce9">
            <text:p><text:s/>£720<text:s/></text:p>
          </table:table-cell>
          <table:table-cell office:value-type="currency" office:value="890" table:style-name="ce9">
            <text:p><text:s/>£8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620" table:style-name="ce9">
            <text:p><text:s/>£620<text:s/></text:p>
          </table:table-cell>
          <table:table-cell office:value-type="currency" office:value="1050" table:style-name="ce9">
            <text:p><text:s/>£1,0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currency" office:value="820" table:style-name="ce9">
            <text:p><text:s/>£820<text:s/></text:p>
          </table:table-cell>
          <table:table-cell office:value-type="currency" office:value="660" table:style-name="ce9">
            <text:p><text:s/>£660<text:s/></text:p>
          </table:table-cell>
          <table:table-cell office:value-type="currency" office:value="1240" table:style-name="ce9">
            <text:p><text:s/>£1,2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currency" office:value="830" table:style-name="ce9">
            <text:p><text:s/>£830<text:s/></text:p>
          </table:table-cell>
          <table:table-cell office:value-type="currency" office:value="820" table:style-name="ce9">
            <text:p><text:s/>£820<text:s/></text:p>
          </table:table-cell>
          <table:table-cell office:value-type="currency" office:value="1420" table:style-name="ce9">
            <text:p><text:s/>£1,4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currency" office:value="790" table:style-name="ce9">
            <text:p><text:s/>£790<text:s/></text:p>
          </table:table-cell>
          <table:table-cell office:value-type="currency" office:value="770" table:style-name="ce9">
            <text:p><text:s/>£770<text:s/></text:p>
          </table:table-cell>
          <table:table-cell office:value-type="currency" office:value="1490" table:style-name="ce9">
            <text:p><text:s/>£1,4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820" table:style-name="ce9">
            <text:p><text:s/>£820<text:s/></text:p>
          </table:table-cell>
          <table:table-cell office:value-type="currency" office:value="1550" table:style-name="ce9">
            <text:p><text:s/>£1,5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currency" office:value="820" table:style-name="ce9">
            <text:p><text:s/>£820<text:s/></text:p>
          </table:table-cell>
          <table:table-cell office:value-type="currency" office:value="770" table:style-name="ce9">
            <text:p><text:s/>£770<text:s/></text:p>
          </table:table-cell>
          <table:table-cell office:value-type="currency" office:value="1760" table:style-name="ce9">
            <text:p><text:s/>£1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currency" office:value="870" table:style-name="ce9">
            <text:p><text:s/>£870<text:s/></text:p>
          </table:table-cell>
          <table:table-cell office:value-type="currency" office:value="760" table:style-name="ce9">
            <text:p><text:s/>£760<text:s/></text:p>
          </table:table-cell>
          <table:table-cell office:value-type="currency" office:value="2230" table:style-name="ce9">
            <text:p><text:s/>£2,2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currency" office:value="930" table:style-name="ce9">
            <text:p><text:s/>£930<text:s/></text:p>
          </table:table-cell>
          <table:table-cell office:value-type="currency" office:value="760" table:style-name="ce9">
            <text:p><text:s/>£760<text:s/></text:p>
          </table:table-cell>
          <table:table-cell office:value-type="currency" office:value="2590" table:style-name="ce9">
            <text:p><text:s/>£2,5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-25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740" table:style-name="ce10">
            <text:p><text:s/>£740<text:s/></text:p>
          </table:table-cell>
          <table:table-cell office:value-type="currency" office:value="3120" table:style-name="ce10">
            <text:p><text:s/>£3,1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-26</text:p>
          </table:table-cell>
          <table:table-cell table:style-name="ce10"/>
          <table:table-cell office:value-type="currency" office:value="720" table:style-name="ce10">
            <text:p><text:s/>£720<text:s/></text:p>
          </table:table-cell>
          <table:table-cell office:value-type="currency" office:value="3060" table:style-name="ce10">
            <text:p><text:s/>£3,060<text:s/>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14.A4:Figure_14.D24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45:39Z</meta:creation-date>
    <dc:date>2026-06-01T17:46:57Z</dc:date>
  </office:meta>
</office:document-meta>
</file>