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14097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Figure 9: <text:s/>Borrowers by repayment status as at the beginning of the FY 2026-2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3A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0.11728550733987461" table:style-name="ce8">
            <text:p>11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4.0030614578873594E-2" table:style-name="ce8">
            <text:p>4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4931938278193857E-2" table:style-name="ce8">
            <text:p>1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the UK Tax system</text:p>
          </table:table-cell>
          <table:table-cell office:value-type="percentage" office:value="0.82775193980305783" table:style-name="ce8">
            <text:p>82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52165013753101042" table:style-name="ce8">
            <text:p>52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9881881682276975" table:style-name="ce8">
            <text:p>19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5.9176456098576601E-3" table:style-name="ce8">
            <text:p>0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2.1353962007424915E-2" table:style-name="ce8">
            <text:p>2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8.0011377831995162E-2" table:style-name="ce8">
            <text:p>8.0%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8"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Figure_9.A4:Figure_9.B1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3:45:39Z</meta:creation-date>
    <dc:date>2026-06-02T09:38:28Z</dc:date>
    <meta:user-defined meta:name="MSIP_Label_7bbd37d9-d9ac-4b79-83be-bb7da6ab464c_Enabled">true</meta:user-defined>
    <meta:user-defined meta:name="MSIP_Label_7bbd37d9-d9ac-4b79-83be-bb7da6ab464c_SetDate">2023-05-03T13:48:06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7f8f691-bca9-42fc-9626-0000cd3ca40e</meta:user-defined>
    <meta:user-defined meta:name="MSIP_Label_7bbd37d9-d9ac-4b79-83be-bb7da6ab464c_ContentBits">3</meta:user-defined>
  </office:meta>
</office:document-meta>
</file>