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9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">
            <text:p>Figure 1: Total balance of Income Contingent Student Loans at the end of financial year 2013-14 to 2025-26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2.5929440594799997" table:style-name="ce9">
            <text:p><text:s/>£2.6<text:s/></text:p>
          </table:table-cell>
          <table:table-cell office:value-type="currency" office:value="1.8189346530000001E-2" table:style-name="ce9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2.9009715197599997" table:style-name="ce9">
            <text:p><text:s/>£2.9<text:s/></text:p>
          </table:table-cell>
          <table:table-cell office:value-type="currency" office:value="2.428089059E-2" table:style-name="ce9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3.2361612607199994" table:style-name="ce9">
            <text:p><text:s/>£3.2<text:s/></text:p>
          </table:table-cell>
          <table:table-cell office:value-type="currency" office:value="3.1727221259999994E-2" table:style-name="ce9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3.6101140728299996" table:style-name="ce9">
            <text:p><text:s/>£3.6<text:s/></text:p>
          </table:table-cell>
          <table:table-cell office:value-type="currency" office:value="4.0582445400000007E-2" table:style-name="ce9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4.0521219470899998" table:style-name="ce9">
            <text:p><text:s/>£4.1<text:s/></text:p>
          </table:table-cell>
          <table:table-cell office:value-type="currency" office:value="5.3041221170000014E-2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4.6178001259599997" table:style-name="ce9">
            <text:p><text:s/>£4.6<text:s/></text:p>
          </table:table-cell>
          <table:table-cell office:value-type="currency" office:value="7.0164349060000006E-2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5.2468353337699991" table:style-name="ce9">
            <text:p><text:s/>£5.2<text:s/></text:p>
          </table:table-cell>
          <table:table-cell office:value-type="currency" office:value="9.0455791349999995E-2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6.0506441341499997" table:style-name="ce9">
            <text:p><text:s/>£6.1<text:s/></text:p>
          </table:table-cell>
          <table:table-cell office:value-type="currency" office:value="0.11417434265000001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6.9162711041099998" table:style-name="ce9">
            <text:p><text:s/>£6.9<text:s/></text:p>
          </table:table-cell>
          <table:table-cell office:value-type="currency" office:value="0.13453672967000002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7.8906458952000005" table:style-name="ce9">
            <text:p><text:s/>£7.9<text:s/></text:p>
          </table:table-cell>
          <table:table-cell office:value-type="currency" office:value="0.14966958237999997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9.1412201634999999" table:style-name="ce9">
            <text:p><text:s/>£9.1<text:s/></text:p>
          </table:table-cell>
          <table:table-cell office:value-type="currency" office:value="0.16377634694000001" table:style-name="ce9">
            <text:p><text:s/>£0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0.438696892939999" table:style-name="ce10">
            <text:p><text:s/>£10.4<text:s/></text:p>
          </table:table-cell>
          <table:table-cell office:value-type="currency" office:value="0.17273745447" table:style-name="ce10">
            <text:p><text:s/>£0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1.660692571489999" table:style-name="ce10">
            <text:p><text:s/>£11.7<text:s/></text:p>
          </table:table-cell>
          <table:table-cell office:value-type="currency" office:value="0.17770985347999996" table:style-name="ce10">
            <text:p><text:s/>£0.2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Figure_1.$A$1:Figure_1.$M$17" table:base-cell-address="Figure_1.$A$1"/>
        </table:named-expressions>
      </table:table>
      <table:database-ranges>
        <table:database-range table:target-range-address="Figure_1.A4:Figure_1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25:11Z</meta:creation-date>
    <dc:date>2026-05-15T10:07:44Z</dc:date>
    <meta:print-date>2023-05-03T13:30:05Z</meta:print-date>
    <meta:user-defined meta:name="MSIP_Label_7bbd37d9-d9ac-4b79-83be-bb7da6ab464c_Enabled">true</meta:user-defined>
    <meta:user-defined meta:name="MSIP_Label_7bbd37d9-d9ac-4b79-83be-bb7da6ab464c_SetDate">2023-05-03T13:29:3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75e61abd-b807-491c-bae0-000018dc5c9a</meta:user-defined>
    <meta:user-defined meta:name="MSIP_Label_7bbd37d9-d9ac-4b79-83be-bb7da6ab464c_ContentBits">3</meta:user-defined>
  </office:meta>
</office:document-meta>
</file>