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4: Total amount paid out in loans to higher education postgraduate borrower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ostgraduate Loa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8.624713700000004" table:style-name="ce8">
            <text:p><text:s/>18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3.551392749999998" table:style-name="ce8">
            <text:p><text:s/>43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5146981000001" table:style-name="ce8">
            <text:p><text:s/>5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71.082658440000003" table:style-name="ce8">
            <text:p><text:s/>71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64048511" table:style-name="ce8">
            <text:p><text:s/>74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4.110719909999986" table:style-name="ce8">
            <text:p><text:s/>64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61.459564760000006" table:style-name="ce8">
            <text:p><text:s/>61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69.424975680000003" table:style-name="ce8">
            <text:p><text:s/>69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float" office:value="77.756217109999994" table:style-name="ce8">
            <text:p><text:s/>77.8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Figure_4.$A$1:Figure_4.$N$20" table:base-cell-address="Figure_4.$A$1"/>
        </table:named-expressions>
      </table:table>
      <table:database-ranges>
        <table:database-range table:target-range-address="Figure_4.A4:Figure_4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36:06Z</meta:creation-date>
    <dc:date>2026-05-13T13:10:43Z</dc:date>
    <meta:print-date>2023-05-03T13:39:10Z</meta:print-date>
    <meta:user-defined meta:name="MSIP_Label_7bbd37d9-d9ac-4b79-83be-bb7da6ab464c_Enabled">true</meta:user-defined>
    <meta:user-defined meta:name="MSIP_Label_7bbd37d9-d9ac-4b79-83be-bb7da6ab464c_SetDate">2023-05-03T13:38:2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bcccba5d-76f0-4f57-8138-00002c970776</meta:user-defined>
    <meta:user-defined meta:name="MSIP_Label_7bbd37d9-d9ac-4b79-83be-bb7da6ab464c_ContentBits">3</meta:user-defined>
  </office:meta>
</office:document-meta>
</file>