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ce11" style:family="table-cell" style:parent-style-name="Currency" style:data-style-name="N3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23: Average annual amount repaid by furt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A(vi) / 4C(vi) / 4E(vi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310" table:style-name="ce10">
            <text:p><text:s/>£310<text:s/></text:p>
          </table:table-cell>
          <table:table-cell office:value-type="currency" office:value="110" table:style-name="ce10">
            <text:p><text:s/>£110<text:s/></text:p>
          </table:table-cell>
          <table:table-cell office:value-type="currency" office:value="1000" table:style-name="ce10">
            <text:p><text:s/>£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320" table:style-name="ce10">
            <text:p><text:s/>£320<text:s/></text:p>
          </table:table-cell>
          <table:table-cell office:value-type="currency" office:value="200" table:style-name="ce10">
            <text:p><text:s/>£200<text:s/></text:p>
          </table:table-cell>
          <table:table-cell office:value-type="currency" office:value="870" table:style-name="ce10">
            <text:p><text:s/>£8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300" table:style-name="ce10">
            <text:p><text:s/>£300<text:s/></text:p>
          </table:table-cell>
          <table:table-cell office:value-type="currency" office:value="370" table:style-name="ce10">
            <text:p><text:s/>£370<text:s/></text:p>
          </table:table-cell>
          <table:table-cell office:value-type="currency" office:value="860" table:style-name="ce10">
            <text:p><text:s/>£8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300" table:style-name="ce10">
            <text:p><text:s/>£300<text:s/></text:p>
          </table:table-cell>
          <table:table-cell office:value-type="currency" office:value="380" table:style-name="ce10">
            <text:p><text:s/>£380<text:s/></text:p>
          </table:table-cell>
          <table:table-cell office:value-type="currency" office:value="810" table:style-name="ce10">
            <text:p><text:s/>£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330" table:style-name="ce10">
            <text:p><text:s/>£330<text:s/></text:p>
          </table:table-cell>
          <table:table-cell office:value-type="currency" office:value="390" table:style-name="ce10">
            <text:p><text:s/>£390<text:s/></text:p>
          </table:table-cell>
          <table:table-cell office:value-type="currency" office:value="730" table:style-name="ce10">
            <text:p><text:s/>£7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360" table:style-name="ce10">
            <text:p><text:s/>£360<text:s/></text:p>
          </table:table-cell>
          <table:table-cell office:value-type="currency" office:value="380" table:style-name="ce10">
            <text:p><text:s/>£380<text:s/></text:p>
          </table:table-cell>
          <table:table-cell office:value-type="currency" office:value="680" table:style-name="ce10">
            <text:p><text:s/>£6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400" table:style-name="ce11">
            <text:p><text:s/>£400<text:s/></text:p>
          </table:table-cell>
          <table:table-cell office:value-type="currency" office:value="350" table:style-name="ce10">
            <text:p><text:s/>£350<text:s/></text:p>
          </table:table-cell>
          <table:table-cell office:value-type="currency" office:value="690" table:style-name="ce10">
            <text:p><text:s/>£6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470" table:style-name="ce11">
            <text:p><text:s/>£470<text:s/></text:p>
          </table:table-cell>
          <table:table-cell office:value-type="currency" office:value="380" table:style-name="ce10">
            <text:p><text:s/>£380<text:s/></text:p>
          </table:table-cell>
          <table:table-cell office:value-type="currency" office:value="750" table:style-name="ce10">
            <text:p><text:s/>£7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530" table:style-name="ce10">
            <text:p><text:s/>£530<text:s/></text:p>
          </table:table-cell>
          <table:table-cell office:value-type="currency" office:value="360" table:style-name="ce10">
            <text:p><text:s/>£360<text:s/></text:p>
          </table:table-cell>
          <table:table-cell office:value-type="currency" office:value="740" table:style-name="ce10">
            <text:p><text:s/>£7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-26</text:p>
          </table:table-cell>
          <table:table-cell table:style-name="ce10"/>
          <table:table-cell office:value-type="currency" office:value="380" table:style-name="ce10">
            <text:p><text:s/>£380<text:s/></text:p>
          </table:table-cell>
          <table:table-cell office:value-type="currency" office:value="790" table:style-name="ce10">
            <text:p><text:s/>£790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23.A4:Figure_23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1T07:44:37Z</meta:creation-date>
    <dc:date>2026-06-01T17:15:28Z</dc:date>
  </office:meta>
</office:document-meta>
</file>